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line-height="150%" fo:text-align="center" style:justify-single-word="false"/>
    </style:style>
    <style:style style:name="P3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</style:style>
    <style:style style:name="P4" style:family="paragraph" style:parent-style-name="Normal_20__28_Web_29_" style:list-style-name="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5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Normal_20__28_Web_29_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 style:list-style-name="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Normal_20__28_Web_29_" style:list-style-name="">
      <style:paragraph-properties fo:margin-top="0cm" fo:margin-bottom="0cm" style:contextual-spacing="false" fo:line-height="115%"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Normal_20__28_Web_29_" style:list-style-name="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2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name-complex="Arial1" style:font-size-complex="11pt" style:font-weight-complex="bold"/>
    </style:style>
    <style:style style:name="P13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>
      <style:text-properties style:font-name="Arial1" fo:font-size="11pt" style:font-size-asian="11pt" style:font-name-complex="Arial1" style:font-size-complex="11pt" style:font-weight-complex="bold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3" style:family="text">
      <style:text-properties fo:font-size="11pt" style:font-size-asian="11pt" style:font-name-complex="Arial1" style:font-size-complex="11pt"/>
    </style:style>
    <style:style style:name="T4" style:family="text">
      <style:text-properties fo:font-size="11pt" style:font-size-asian="11pt" style:font-name-complex="Arial1" style:font-size-complex="11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h text:style-name="P2" text:outline-level="3"><text:span text:style-name="T1">PROJETO DE LEI DO LEGISLATIVO Nº 09/2021</text:span></text:h>
      <text:h text:style-name="P9" text:outline-level="3"/>
      <text:h text:style-name="P9" text:outline-level="3"/>
      <text:h text:style-name="P13" text:outline-level="3"><text:span text:style-name="T1">“</text:span><text:span text:style-name="T2">Denomina TERMINAL RODOVIARIO</text:span><text:span text:style-name="T1"> e dá outras providências.”</text:span></text:h>
      <text:h text:style-name="P7" text:outline-level="3"/>
      <text:h text:style-name="P10" text:outline-level="3">O VEREADOR ABAIXO SUBSCRITO ENCAMINHA PARA DELIBERAÇÃO DO SOBERANO PLENÁRIO DA CAMARA MUNICIPAL DE TERRA NOVA DO NORTE, O SEGUINTE PROJETO DE LEI:</text:h>
      <text:h text:style-name="P7" text:outline-level="3"/>
      <text:h text:style-name="P3" text:outline-level="3"><text:span text:style-name="T1">Art. 1º -</text:span><text:span text:style-name="T4"> O Predio publico identificado como Terminal Rodoviario, localizado na Av Manoel Ramos,</text:span><text:span text:style-name="T3"> neste Município de Terra Nova do Norte, <text:s/>passará a denominar-se de <text:s/>“</text:span><text:span text:style-name="T1">TERMINAL RODOVIARIO IVO DE BARROS”</text:span></text:h>
      <text:h text:style-name="P8" text:outline-level="3"/>
      <text:h text:style-name="P4" text:outline-level="3"><text:span text:style-name="T1">Art. 2ºº -</text:span><text:span text:style-name="T4"> O Município de Terra Nova do Norte, por seu Poder Executivo, no prazo de 90 (noventa) dias, contados da vigência desta Lei, promoverá a instalação de letreiro indicativo no local e a comunicação aos órgãos pertinentes.</text:span></text:h>
      <text:h text:style-name="P11" text:outline-level="3"/>
      <text:h text:style-name="P4" text:outline-level="3"><text:span text:style-name="T1">Art. 3º -</text:span><text:span text:style-name="T4"> Esta Lei entra em vigor na data de sua publicação, revogam-se as disposições contrárias.</text:span></text:h>
      <text:h text:style-name="P11" text:outline-level="3"/>
      <text:h text:style-name="P5" text:outline-level="3"><text:span text:style-name="T4">Câmara Municipal de Terra Nova do Norte, aos dezenove dias do mês de outubro do ano de dois mil e vinte e um.</text:span></text:h>
      <text:h text:style-name="P12" text:outline-level="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5-25T08:29:00</meta:creation-date>
    <dc:creator>PAULO</dc:creator>
    <dc:date>2021-10-19T08:54:00</dc:date>
    <meta:print-date>2021-06-28T09:42:00</meta:print-date>
    <meta:editing-cycles>11</meta:editing-cycles>
    <meta:editing-duration>PT1H5M</meta:editing-duration>
    <meta:document-statistic meta:table-count="0" meta:image-count="0" meta:object-count="0" meta:page-count="1" meta:paragraph-count="8" meta:word-count="147" meta:character-count="879" meta:non-whitespace-character-count="736"/>
    <meta:generator>LibreOffice/7.5.4.2$Windows_X86_64 LibreOffice_project/36ccfdc35048b057fd9854c757a8b67ec53977b6</meta:generator>
  </office:meta>
</office:document-meta>
</file>