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2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3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14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2" text:outline-level="3"><text:span text:style-name="T1">PROJETO DE LEI DO LEGISLATIVO Nº 10/2021</text:span></text:h>
      <text:h text:style-name="P6" text:outline-level="3"/>
      <text:h text:style-name="P6" text:outline-level="3">Autor VEREADOR DUDU<text:span text:style-name="T1"/></text:h>
      <text:h text:style-name="P8" text:outline-level="3"/>
      <text:h text:style-name="P8" text:outline-level="3"/>
      <text:h text:style-name="P8" text:outline-level="3"/>
      <text:h text:style-name="P14" text:outline-level="3"><text:span text:style-name="T1">“ALTERA A LEI MUNICIPAL 669/2003 E DA OUTRAS PROVIDENCIAS.”</text:span></text:h>
      <text:h text:style-name="P7" text:outline-level="3"/>
      <text:h text:style-name="P10" text:outline-level="3"/>
      <text:h text:style-name="P9" text:outline-level="3">O VEREADOR ABAIXO SUBSCRITO ENCAMINHA PARA DELIBERAÇÃO DO SOBERANO PLENÁRIO DA CAMARA MUNICIPAL DE TERRA NOVA DO NORTE, O SEGUINTE PROJETO DE LEI:</text:h>
      <text:h text:style-name="P7" text:outline-level="3"/>
      <text:h text:style-name="P3" text:outline-level="3"><text:span text:style-name="T1">Art. 1º -</text:span><text:span text:style-name="T2"> Altera o Inciso II do Artigo 1º da Lei Municipal 669/2003 que passara a vigorar com a seguinte redação:</text:span></text:h>
      <text:h text:style-name="P11" text:outline-level="3">II – A Travessa Ouro Branco passará a denominar-se TRAVESSA ADÃO EWALDIR GARCIA.<text:span text:style-name="T2"/></text:h>
      <text:h text:style-name="P12" text:outline-level="3"/>
      <text:h text:style-name="P4" text:outline-level="3"><text:span text:style-name="T1">Art. 3º -</text:span><text:span text:style-name="T2"> Esta Lei entra em vigor na data de sua publicação, revogam-se as disposições contrárias.</text:span></text:h>
      <text:h text:style-name="P12" text:outline-level="3"/>
      <text:h text:style-name="P5" text:outline-level="3"><text:span text:style-name="T2">Câmara Municipal de Terra Nova do Norte, aos nove dias do mês de dezembro do ano de dois mil e vinte e um.</text:span></text:h>
      <text:h text:style-name="P13" text:outline-level="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12-10T08:05:00</dc:date>
    <meta:print-date>2021-12-10T08:04:00</meta:print-date>
    <meta:editing-cycles>13</meta:editing-cycles>
    <meta:editing-duration>PT1H15M</meta:editing-duration>
    <meta:document-statistic meta:table-count="0" meta:image-count="0" meta:object-count="0" meta:page-count="1" meta:paragraph-count="9" meta:word-count="116" meta:character-count="662" meta:non-whitespace-character-count="552"/>
    <meta:generator>LibreOffice/7.5.4.2$Windows_X86_64 LibreOffice_project/36ccfdc35048b057fd9854c757a8b67ec53977b6</meta:generator>
  </office:meta>
</office:document-meta>
</file>