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2">
      <style:paragraph-properties fo:margin-left="0cm" fo:margin-right="-0.002cm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2" style:family="paragraph" style:parent-style-name="Body_20_Text_20_2">
      <style:paragraph-properties fo:margin-left="0cm" fo:margin-right="-0.002cm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3" style:family="paragraph" style:parent-style-name="Body_20_Text_20_2">
      <style:paragraph-properties fo:margin-left="0cm" fo:margin-right="-0.002cm" fo:text-align="justify" style:justify-single-word="false" fo:text-indent="0cm" style:auto-text-indent="false"/>
    </style:style>
    <style:style style:name="P4" style:family="paragraph" style:parent-style-name="Ementa">
      <style:paragraph-properties fo:margin-left="2.501cm" fo:margin-right="-0.002cm" fo:margin-top="0cm" fo:margin-bottom="0cm" style:contextual-spacing="false" fo:line-height="100%" fo:text-indent="0cm" style:auto-text-indent="false"/>
    </style:style>
    <style:style style:name="P5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6" style:family="paragraph" style:parent-style-name="Heading">
      <style:paragraph-properties fo:margin-left="0cm" fo:margin-right="-1.252cm" fo:text-align="start" style:justify-single-word="false" fo:text-indent="0cm" style:auto-text-indent="false"/>
    </style:style>
    <style:style style:name="P7" style:family="paragraph" style:parent-style-name="Heading">
      <style:paragraph-properties fo:margin-left="0cm" fo:margin-right="-1.252cm" fo:text-align="start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Heading">
      <style:paragraph-properties fo:margin-left="0cm" fo:margin-right="-1.252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9" style:family="paragraph" style:parent-style-name="Heading">
      <style:paragraph-properties fo:margin-left="0cm" fo:margin-right="-1.252cm" fo:text-indent="0cm" style:auto-text-indent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10" style:family="paragraph" style:parent-style-name="Heading">
      <style:paragraph-properties fo:margin-left="0cm" fo:margin-right="-0.002cm" fo:text-indent="0cm" style:auto-text-indent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11" style:family="paragraph" style:parent-style-name="Heading">
      <style:paragraph-properties fo:margin-left="0cm" fo:margin-right="-1.252cm" fo:text-align="start" style:justify-single-word="false" fo:text-indent="0cm" style:auto-text-indent="false"/>
      <style:text-properties fo:color="#ff0000" loext:opacity="100%" style:font-name="Arial1" fo:font-size="11pt" style:font-size-asian="11pt" style:font-name-complex="Arial1" style:font-size-complex="11pt"/>
    </style:style>
    <style:style style:name="P12" style:family="paragraph" style:parent-style-name="Heading">
      <style:paragraph-properties fo:margin-left="0cm" fo:margin-right="-1.252cm" fo:text-indent="0cm" style:auto-text-indent="false"/>
      <style:text-properties fo:color="#ff0000" loext:opacity="100%" style:font-name="Arial1" fo:font-size="11pt" fo:font-weight="normal" style:font-size-asian="11pt" style:font-weight-asian="normal" style:font-name-complex="Arial1" style:font-size-complex="11pt"/>
    </style:style>
    <style:style style:name="P13" style:family="paragraph" style:parent-style-name="Heading_20_1">
      <style:text-properties style:font-name="Arial1" fo:font-size="11pt" fo:font-weight="normal" style:letter-kerning="false" style:font-name-asian="Calibri1" style:font-size-asian="11pt" style:font-weight-asian="normal" style:font-name-complex="Arial1" style:font-size-complex="11pt" style:font-weight-complex="normal"/>
    </style:style>
    <style:style style:name="P14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-0.002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-0.002cm" fo:margin-top="0.494cm" fo:margin-bottom="0.494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fo:font-weight="normal" style:letter-kerning="false" style:font-name-asian="Calibri1" style:font-weight-asian="normal" style:font-weight-complex="normal"/>
    </style:style>
    <style:style style:name="T9" style:family="text">
      <style:text-properties fo:text-transform="uppercase"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3">PROJETO DE LEI DO LEGISLATIVO Nº 11/2021</text:span></text:p>
      <text:p text:style-name="P11"/>
      <text:p text:style-name="P11"/>
      <text:p text:style-name="P12"/>
      <text:p text:style-name="P6"><text:span text:style-name="T4">Autor: Vereador FLAVIO FREITAS</text:span><text:span text:style-name="T4"/></text:p>
      <text:p text:style-name="P8"/>
      <text:p text:style-name="P9"/>
      <text:p text:style-name="P10"/>
      <text:p text:style-name="P4"><text:span text:style-name="T1">Define como “Mão Única para transito de veículos” a TRAVESSA SERGIO MOTA e dá outras providências</text:span><text:span text:style-name="T2">”</text:span><text:span text:style-name="T1">.</text:span></text:p>
      <text:p text:style-name="P15"/>
      <text:p text:style-name="P18"><text:span text:style-name="T5">O PREFEITO MUNICIPAL DE TERRA NOVA DO NORTE, ESTADO DE MATO GROSSO, FAZ SABER QUE A CAMARA MUNICIPAL APROVOU E ELE SANCIONA A SEGUINTE LEI:</text:span></text:p>
      <text:p text:style-name="P19"><text:span text:style-name="T5">Artigo 1º - Fica definido como “MAO ÚNICA PARA TRANSITO DE VEICULOS” a </text:span><text:span text:style-name="T7">TRAVESSA SERGIO MOTA</text:span><text:span text:style-name="T5"> até o entroncamento da Trav Carlos Drumond de Andrade, no sentido Av Norberto Schwantes para Av Cloves Vetorato.</text:span></text:p>
      <text:p text:style-name="P19"><text:span text:style-name="T5">Artigo 2º - O Departamento de Transito ficará responsável na fixação das placas sinalizadoras e orientação aos condutores de veículos, no prazo de 60 (sessenta) dias, para o devido enquadramento na lei.</text:span></text:p>
      <text:p text:style-name="P20"><text:span text:style-name="T6">Artigo 3º - Esta Lei entrará em vigor na data de sua publicação, revogam-se as disposições em contrário.</text:span></text:p>
      <text:p text:style-name="P1"/>
      <text:p text:style-name="P3"><text:span text:style-name="T4">Sala das sessões, aos nove dias do mês de dezembro do ano de dois mil e vinte e um</text:span></text:p>
      <text:p text:style-name="P2"/>
      <text:p text:style-name="P16"/>
      <text:h text:style-name="P13" text:outline-level="1"/>
      <text:h text:style-name="P14" text:outline-level="1">JUSTIFICATIVA ORAL EM PLENÁRIO</text:h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9_20_Char" style:display-name="Título 9 Ch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4-03-17T10:47:00</meta:creation-date>
    <dc:creator>PAULO</dc:creator>
    <dc:date>2021-12-10T08:17:00</dc:date>
    <meta:print-date>2021-12-10T08:16:00</meta:print-date>
    <meta:editing-cycles>20</meta:editing-cycles>
    <meta:editing-duration>PT2H47M</meta:editing-duration>
    <meta:document-statistic meta:table-count="0" meta:image-count="0" meta:object-count="0" meta:page-count="1" meta:paragraph-count="10" meta:word-count="159" meta:character-count="931" meta:non-whitespace-character-count="780"/>
    <meta:generator>LibreOffice/7.5.4.2$Windows_X86_64 LibreOffice_project/36ccfdc35048b057fd9854c757a8b67ec53977b6</meta:generator>
  </office:meta>
</office:document-meta>
</file>