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Normal_20__28_Web_29_" style:list-style-name="">
      <style:paragraph-properties fo:margin-left="-0.501cm" fo:margin-right="0cm" fo:text-align="justify" style:justify-single-word="false" fo:text-indent="3.501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-0.501cm" fo:margin-right="-0.002cm" fo:margin-top="0.494cm" fo:margin-bottom="0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Normal_20__28_Web_29_" style:list-style-name="">
      <style:paragraph-properties fo:margin-left="-0.501cm" fo:margin-right="-0.002cm" fo:margin-top="0.494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8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/>
    </style:style>
    <style:style style:name="P9" style:family="paragraph" style:parent-style-name="Recuo_20_de_20_corpo_20_de_20_texto_20_3">
      <style:paragraph-properties fo:margin-left="-0.501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-0.501cm" fo:margin-right="-0.002cm" fo:text-indent="3.501cm" style:auto-text-indent="false"/>
    </style:style>
    <style:style style:name="P11" style:family="paragraph" style:parent-style-name="Standard">
      <style:paragraph-properties fo:margin-left="-0.501cm" fo:margin-right="-0.002cm" fo:text-indent="3.501cm" style:auto-text-indent="false"/>
      <style:text-properties style:font-name="Arial1" style:font-name-complex="Arial1"/>
    </style:style>
    <style:style style:name="P12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  <style:text-properties style:font-name="Arial1" style:font-name-complex="Arial1"/>
    </style:style>
    <style:style style:name="P14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5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</style:style>
    <style:style style:name="P19" style:family="paragraph" style:parent-style-name="Standard" style:list-style-name="">
      <style:paragraph-properties fo:margin-left="-0.501cm" fo:margin-right="0cm" fo:margin-top="0cm" fo:margin-bottom="0cm" style:contextual-spacing="false" fo:line-height="100%"/>
    </style:style>
    <style:style style:name="P20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1" style:family="paragraph" style:parent-style-name="Text_20_body">
      <style:paragraph-properties fo:margin-left="-0.501cm" fo:margin-right="-0.002cm" fo:margin-top="0cm" fo:margin-bottom="0cm" style:contextual-spacing="false" fo:text-indent="2.501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font-size-asian="11pt" style:font-name-complex="Arial1" style:font-size-complex="11pt"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3">PROJETO DE LEI DO LEGISLATIVO Nº 03/2024</text:span></text:p>
      <text:p text:style-name="P4"/>
      <text:p text:style-name="P8"><text:span text:style-name="T5">FIXA OS SUBSÍDIOS DOS SECRETÁRIOS MUNICIPAIS PARA A LEGISLATURA 2025/2028 E DÁ OUTRAS PROVIDÊNCIAS"</text:span></text:p>
      <text:p text:style-name="P21"/>
      <text:h text:style-name="P5" text:outline-level="3">A MESA DIRETORA DA CÂMARA DE VEREADORES DE TERRA NOVA DO NORTE, ESTADO DE MATO GROSSO, ENCAMINHA PARA DELIBERAÇÃO DO SOBERANO PLENÁRIO O SEGUINTE PROJETO DE LEI COMPLEMENTAR:</text:h>
      <text:p text:style-name="P18"><text:bookmark-start text:name="artigo_1"/><text:span text:style-name="T4">Art. 1º</text:span><text:bookmark-end text:name="artigo_1"/><text:span text:style-name="T2"> Fixa os subsídios, em parcela única, dos agentes políticos do Município de Terra Nova do Norte/MT, Secretários Municipais para a legislatura 2025/2028 conforme estabelecido abaixo:</text:span></text:p>
      <text:p text:style-name="P18"><text:span text:style-name="T2">I - Secretário Municipal o valor de R$ 10.900,00 (dez mil e novecentos reais).</text:span></text:p>
      <text:p text:style-name="P18"><text:bookmark-start text:name="artigo_3"/><text:span text:style-name="T4">Art. 2º</text:span><text:bookmark-end text:name="artigo_3"/><text:span text:style-name="T2"> Os valores acima expostos serão aplicados a partir de 01 de janeiro de 2025.</text:span></text:p>
      <text:p text:style-name="P18"><text:bookmark-start text:name="artigo_4"/><text:span text:style-name="T4">Art. 3º</text:span><text:bookmark-end text:name="artigo_4"/><text:span text:style-name="T2"> Os subsídios fixados por esta Lei, poderão ser revistos no mesmo período da revisão geral anual e no mesmo índice fixado para os servidores públicos municipais.</text:span></text:p>
      <text:p text:style-name="P18"><text:bookmark-start text:name="artigo_5"/><text:span text:style-name="T4">Art. 4º</text:span><text:bookmark-end text:name="artigo_5"/><text:span text:style-name="T2"> As despesas decorrentes desta lei, correrão por conta de dotações próprias do orçamento do Poder Executivo.</text:span></text:p>
      <text:p text:style-name="P18"><text:bookmark-start text:name="artigo_6"/><text:span text:style-name="T4">Art. 5º</text:span><text:bookmark-end text:name="artigo_6"/><text:span text:style-name="T2"> </text:span><text:span text:style-name="T1">Esta lei entra em vigor em 1º de janeiro de 2025, revogadas as disposições em contrário.</text:span></text:p>
      <text:p text:style-name="P9"><text:span text:style-name="T7">Câmara de Vereadores de Terra Nova do Norte, Plenário das Deliberações “Vereador José Sales” em 15 de abril de 2024</text:span></text:p>
      <text:h text:style-name="P14" text:outline-level="3"/>
      <text:h text:style-name="P12" text:outline-level="3"/>
      <text:h text:style-name="P15" text:outline-level="3">Ver. Oli Onevio Zeni</text:h>
      <text:h text:style-name="P20" text:outline-level="3">Presidente <text:span text:style-name="T2"/></text:h>
      <text:h text:style-name="P12" text:outline-level="3"/>
      <text:h text:style-name="P19" text:outline-level="3"><text:span text:style-name="T13">Ver. </text:span><text:span text:style-name="T4">Adelar Marcante</text:span><text:span text:style-name="T14"> <text:s text:c="60"/></text:span><text:span text:style-name="T13">Ver. Cleusa do Carmo Zaleski</text:span></text:h>
      <text:p text:style-name="P1"><text:span text:style-name="T9"><text:s text:c="5"/></text:span><text:span text:style-name="T8">Vice <text:s/>Presidente <text:tab/><text:tab/><text:tab/><text:tab/><text:tab/><text:tab/>Secretária <text:s text:c="94"/></text:span></text:p>
      <text:h text:style-name="P7" text:outline-level="3"/>
      <text:h text:style-name="P7" text:outline-level="3"/>
      <text:h text:style-name="P7" text:outline-level="3"/>
      <text:h text:style-name="P7" text:outline-level="3"/>
      <text:h text:style-name="P7" text:outline-level="3"/>
      <text:p text:style-name="P16"><text:soft-page-break/>JUSTIFICATIVA</text:p>
      <text:p text:style-name="P16"/>
      <text:p text:style-name="P17">Senhoras Vereadoras,</text:p>
      <text:p text:style-name="P17">Senhores Vereadores.</text:p>
      <text:h text:style-name="P6" text:outline-level="3"/>
      <text:p text:style-name="P18"><text:span text:style-name="T1">Atendendo às determinações constitucionais (especialmente ao art. 29 V e VI) e de nossa Lei Orgânica (art.15, III; 18; 19 e 20), a Mesa Diretora da Casa em conjunto com os demais Vereadores, apresentam o presente Projeto de Lei, que tem por finalidade a fixação dos subsídios dos Secretarios Municipais para a legislatura a ser iniciada em 1° de janeiro de 2025.</text:span></text:p>
      <text:p text:style-name="P13">Em síntese, a presente proposta cumpre às determinações legais, consubstanciadas na obrigatoriedade de fixação dos subsídios em cada legislatura para a subsequente observando-se os limites determinados pela Constituição da República e Lei Complementar n° 101/2000.<text:span text:style-name="T1"/></text:p>
      <text:p text:style-name="P18"><text:span text:style-name="T1">Insta observar que no trato da matéria observou-se a integração das disposições das Emendas Constitucionais n° 19, 25 e 41, mantendo-se a fixação na presente legislatura para a próxima, nos termos do princípio da anterioridade (conforme o que determina a Emenda Constitucional n° 25), fazendo-se por lei, harmonizando o disposto no inc. VI, do art. 29, com o inc. X, do art. 37, da C.F.</text:span></text:p>
      <text:p text:style-name="P18"><text:span text:style-name="T1">No mais, salienta-se que os subsídios dos Secretários não sofreram reajustes desde o ano de 2015. Estas são as razões que nos levaram a apresentar o presente Projeto de Lei, na certeza de que o mesmo merecerá o beneplácito dos Nobres Pares.</text:span></text:p>
      <text:p text:style-name="P9"><text:span text:style-name="T7">Câmara de Vereadores de Terra Nova do Norte, Plenário das Deliberações “Vereador José Sales” em 15 de abril de 2024</text:span></text:p>
      <text:h text:style-name="P14" text:outline-level="3"/>
      <text:h text:style-name="P12" text:outline-level="3"/>
      <text:h text:style-name="P15" text:outline-level="3">Ver. Oli Onevio Zeni</text:h>
      <text:h text:style-name="P20" text:outline-level="3">Presidente <text:span text:style-name="T2"/></text:h>
      <text:h text:style-name="P12" text:outline-level="3"/>
      <text:h text:style-name="P19" text:outline-level="3"><text:span text:style-name="T13">Ver. </text:span><text:span text:style-name="T4">Adelar Marcante</text:span><text:span text:style-name="T14"> <text:s text:c="60"/></text:span><text:span text:style-name="T13">Ver. Cleusa do Carmo Zaleski</text:span></text:h>
      <text:p text:style-name="P1"><text:span text:style-name="T9"><text:s text:c="5"/></text:span><text:span text:style-name="T8">Vice <text:s/>Presidente <text:tab/><text:tab/><text:tab/><text:tab/><text:tab/><text:tab/>Secretária <text:s text:c="9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b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0:48:00</meta:creation-date>
    <dc:creator>Usuario</dc:creator>
    <dc:date>2024-04-23T08:44:00</dc:date>
    <meta:print-date>2024-04-23T09:38:00</meta:print-date>
    <meta:editing-cycles>7</meta:editing-cycles>
    <meta:editing-duration>PT34M</meta:editing-duration>
    <meta:document-statistic meta:table-count="0" meta:image-count="0" meta:object-count="0" meta:page-count="2" meta:paragraph-count="27" meta:word-count="451" meta:character-count="3124" meta:non-whitespace-character-count="2362"/>
    <meta:generator>LibreOffice/24.2.2.2$Windows_X86_64 LibreOffice_project/d56cc158d8a96260b836f100ef4b4ef25d6f1a01</meta:generator>
  </office:meta>
</office:document-meta>
</file>