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menta">
      <style:paragraph-properties fo:margin-left="3.251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Ementa">
      <style:paragraph-properties fo:margin-left="-0.501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Ementa">
      <style:paragraph-properties fo:margin-left="-0.501cm" fo:margin-right="0cm" fo:margin-top="0cm" fo:margin-bottom="0cm" style:contextual-spacing="false" fo:line-height="100%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Ementa">
      <style:paragraph-properties fo:margin-left="-0.501cm" fo:margin-right="0cm" fo:margin-top="0cm" fo:margin-bottom="0cm" style:contextual-spacing="false" fo:line-height="100%" fo:text-indent="0cm" style:auto-text-indent="false"/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6" style:family="paragraph" style:parent-style-name="Heading">
      <style:paragraph-properties fo:margin-left="-0.501cm" fo:margin-right="0cm"/>
    </style:style>
    <style:style style:name="P7" style:family="paragraph" style:parent-style-name="Heading">
      <style:paragraph-properties fo:margin-left="-0.501cm" fo:margin-right="0cm"/>
      <style:text-properties style:font-name="Arial1" fo:font-size="11pt" style:font-size-asian="11pt" style:font-name-complex="Arial1" style:font-size-complex="11pt"/>
    </style:style>
    <style:style style:name="P8" style:family="paragraph" style:parent-style-name="Heading">
      <style:paragraph-properties fo:margin-left="-0.501cm" fo:margin-right="0cm"/>
      <style:text-properties style:font-name="Arial1" fo:font-size="11pt" fo:font-weight="normal" style:font-size-asian="11pt" style:font-weight-asian="normal" style:font-name-complex="Arial1" style:font-size-complex="11pt"/>
    </style:style>
    <style:style style:name="P9" style:family="paragraph" style:parent-style-name="Normal_20__28_Web_29_" style:list-style-name="">
      <style:paragraph-properties fo:margin-left="-0.501cm" fo:margin-right="0cm" fo:text-align="justify" style:justify-single-word="false"/>
    </style:style>
    <style:style style:name="P10" style:family="paragraph" style:parent-style-name="Normal_20__28_Web_29_" style:list-style-name="">
      <style:paragraph-properties fo:margin-left="-0.501cm" fo:margin-right="0cm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Normal_20__28_Web_29_" style:list-style-name="">
      <style:paragraph-properties fo:margin-left="-0.501cm" fo:margin-right="0cm" fo:line-height="115%" fo:text-align="justify" style:justify-single-word="false" fo:text-indent="3cm" style:auto-text-indent="false"/>
    </style:style>
    <style:style style:name="P12" style:family="paragraph" style:parent-style-name="Recuo_20_de_20_corpo_20_de_20_texto_20_3">
      <style:paragraph-properties fo:margin-left="-0.501cm" fo:margin-right="-0.002cm" fo:text-align="center" style:justify-single-word="false"/>
    </style:style>
    <style:style style:name="P13" style:family="paragraph" style:parent-style-name="Recuo_20_de_20_corpo_20_de_20_texto_20_3">
      <style:paragraph-properties fo:margin-left="-0.501cm" fo:margin-right="-0.002cm" fo:margin-top="0.423cm" fo:margin-bottom="0cm" style:contextual-spacing="false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-0.501cm" fo:margin-right="0cm"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6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7" style:family="paragraph" style:parent-style-name="Standard">
      <style:paragraph-properties fo:margin-right="0cm" fo:margin-top="0.423cm" fo:margin-bottom="0.353cm" style:contextual-spacing="false" fo:text-align="justify" style:justify-single-word="false" fo:text-indent="3cm" style:auto-text-indent="false"/>
      <style:text-properties style:font-name="Arial1" style:font-name-complex="Arial1"/>
    </style:style>
    <style:style style:name="P18" style:family="paragraph" style:parent-style-name="Standard">
      <style:paragraph-properties fo:margin-right="0cm" fo:text-align="justify" style:justify-single-word="false" fo:orphans="0" fo:widows="0" fo:hyphenation-ladder-count="no-limit" fo:text-indent="3cm" style:auto-text-indent="false"/>
      <style:text-properties style:font-name="Arial1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style:font-name="Arial1" style:font-name-complex="Arial1"/>
    </style:style>
    <style:style style:name="P2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21" style:family="paragraph" style:parent-style-name="Standard">
      <style:text-properties style:font-name="Arial1" fo:font-weight="bold" style:font-weight-asian="bold" style:font-name-complex="Arial1"/>
    </style:style>
    <style:style style:name="P22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</style:style>
    <style:style style:name="P23" style:family="paragraph" style:parent-style-name="Standard" style:list-style-name="">
      <style:paragraph-properties fo:margin-left="-0.501cm" fo:margin-right="0cm" fo:margin-top="0cm" fo:margin-bottom="0cm" style:contextual-spacing="false" fo:line-height="100%"/>
    </style:style>
    <style:style style:name="P24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25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2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2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right="0cm" fo:margin-top="0.423cm" fo:margin-bottom="0.353cm" style:contextual-spacing="false" fo:text-align="justify" style:justify-single-word="false" fo:text-indent="3cm" style:auto-text-indent="false"/>
    </style:style>
    <style:style style:name="P29" style:family="paragraph" style:parent-style-name="Text_20_body_20_indent">
      <style:paragraph-properties fo:margin-left="0cm" fo:margin-right="0cm" fo:margin-top="0.423cm" fo:margin-bottom="0.353cm" style:contextual-spacing="false" fo:text-indent="1.27cm" style:auto-text-indent="false"/>
      <style:text-properties style:font-name="Arial1" fo:font-weight="bold" style:font-weight-asian="bold" style:font-name-complex="Arial1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style:font-size-asian="11pt" style:font-name-complex="Arial1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1" style:font-size-complex="11pt"/>
    </style:style>
    <style:style style:name="T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style:font-name-complex="Arial1" style:font-weight-complex="bold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Arial1" style:font-name-complex="Arial1" style:font-weight-complex="bold"/>
    </style:style>
    <style:style style:name="T13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4" style:family="text">
      <style:text-properties fo:color="#000000" loext:opacity="100%" style:font-weight-complex="bold"/>
    </style:style>
    <style:style style:name="T15" style:family="text">
      <style:text-properties fo:color="#ff0000" loext:opacity="100%"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6">PROJETO DE LEI COMPLEMENTAR Nº 01/2024</text:span></text:p>
      <text:p text:style-name="P8"/>
      <text:p text:style-name="P8"/>
      <text:p text:style-name="P1"><text:span text:style-name="T3">EMENTA: “</text:span><text:span text:style-name="Strong_20_Emphasis"><text:span text:style-name="T1">DISPÕE SOBRE REAJUSTE SALARIAL DOS SERVIDORES DA CÂMARA MUNICIPAL DE TERRA NOVA DO NORTE, E DÁ OUTRAS PROVIDÊNCIAS</text:span></text:span><text:span text:style-name="T3">”.</text:span></text:p>
      <text:p text:style-name="P14"/>
      <text:h text:style-name="P9" text:outline-level="3"><text:span text:style-name="T4">A MESA DIRETORA DA CÂMARA DE VEREADORES DE TERRA NOVA DO NORTE, ESTADO DE MATO GROSSO, ENCAMINHA PARA DELIBERAÇÃO DO SOBERANO PLENÁRIO O SEGUINTE PROJETO DE LEI COMPLEMENTAR:</text:span></text:h>
      <text:h text:style-name="P10" text:outline-level="3"/>
      <text:h text:style-name="P11" text:outline-level="3"><text:span text:style-name="T4">Art. 1º -</text:span><text:span text:style-name="T2"> Os servidores públicos da Câmara Municipal de Terra Nova do Norte, Estado de Mato Grosso, ativos e inativos, do quadro efetivo e comissionado, terão reajuste salarial dos vencimentos ou provento no percentual 20% (vinte inteiros por cento), a ser aplicado sobre os valores percebidos atualmente.</text:span></text:h>
      <text:h text:style-name="P11" text:outline-level="3"><text:span text:style-name="T4">§ Único -</text:span><text:span text:style-name="T2"> O reajuste salarial de que trata o caput deste artigo vigorará a partir do mês de janeiro de 2024.</text:span></text:h>
      <text:h text:style-name="P11" text:outline-level="3"><text:span text:style-name="T4">Art. 2º -</text:span><text:span text:style-name="T2"> As despesas decorrentes da aplicação desta Lei correrão por conta das dotações orçamentárias próprias, suplementadas se necessário.</text:span></text:h>
      <text:h text:style-name="P11" text:outline-level="3"><text:span text:style-name="T4">Art. 3º -</text:span><text:span text:style-name="T2"> Ficam alteradas as tabelas salariais consignadas na Lei <text:s/>n.º 1.740/2023, que passam a vigorar com a redação consignada nesta Lei, conforme os Anexos I e II.</text:span></text:h>
      <text:h text:style-name="P11" text:outline-level="3"><text:span text:style-name="T4">Art. 4º -</text:span><text:span text:style-name="T2"> Essa Resolução entra em vigor na data de sua publicação, revogando-se as disposições em contrário.</text:span></text:h>
      <text:p text:style-name="P13">Câmara de Vereadores de Terra Nova do Norte </text:p>
      <text:p text:style-name="P12"><text:span text:style-name="T6">Plenário das Deliberações “Vereador José Sales” em 23 de janeiro de 2024</text:span></text:p>
      <text:h text:style-name="P15" text:outline-level="3"/>
      <text:h text:style-name="P16" text:outline-level="3"/>
      <text:h text:style-name="P22" text:outline-level="3"><text:span text:style-name="T10">Ver. Oli Zenni</text:span></text:h>
      <text:h text:style-name="P24" text:outline-level="3">Presidente <text:span text:style-name="T12"/></text:h>
      <text:h text:style-name="P25" text:outline-level="3"/>
      <text:h text:style-name="P16" text:outline-level="3"/>
      <text:h text:style-name="P23" text:outline-level="3"><text:span text:style-name="T13">Ver. </text:span><text:span text:style-name="T10">Adelar Marcante</text:span><text:span text:style-name="T12"> <text:s text:c="60"/></text:span><text:span text:style-name="T13">Ver. Cleusa do Carmo Zaleski</text:span></text:h>
      <text:p text:style-name="P2"><text:span text:style-name="T5"><text:s text:c="5"/></text:span><text:span text:style-name="T4">Vice Presidente <text:s text:c="79"/>Secretária <text:s text:c="6"/></text:span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4"><text:s text:c="11"/><text:span text:style-name="T4"/></text:p>
      <text:p text:style-name="P3"/>
      <text:h text:style-name="P27" text:outline-level="3"/>
      <text:p text:style-name="P20">JUSTIFICATIVA</text:p>
      <text:p text:style-name="P20"/>
      <text:p text:style-name="P21">Senhoras Vereadoras,</text:p>
      <text:p text:style-name="P21">Senhores Vereadores.</text:p>
      <text:p text:style-name="P29"/>
      <text:p text:style-name="P17">Trata o presente Projeto de Lei Complementar da alteração da Lei Complementar nº 1.740/2023, para promover reajuste salarial aos servidores do Poder Legislativo de Terra Nova do Norte/MT.</text:p>
      <text:p text:style-name="P17">Em cumprimento ao preceito constitucional da revisão geral anual da remuneração do funcionalismo público, neste exercício, o Poder Legislativo Municipal promoverá o reajuste de vencimento dos servidores acima do índice ofícial, observado em todo caso as condições de viabilidade orçamentária e financeira, além obviamente de atentarmos ao limite de gasto com pessoal estabelecido pelo artigo 19 da Lei Complementar n. 101/2000.</text:p>
      <text:p text:style-name="P28"><text:span text:style-name="T8">Nesse sentido, após minucioso estudo técnico e contábil resumido em Laudo Técnico, conforme segue em anexo à presente Mensagem, fora possível estabelecer o presente Projeto de Lei Complementar, que, concede reajuste real de 20</text:span><text:span text:style-name="T15">% </text:span><text:span text:style-name="T8">(vinte por cento) na remuneração do funcionalismo público do Poder Legislativo.</text:span></text:p>
      <text:p text:style-name="P18">Pelo exposto, submetemos a apreciação de Vossas Excelências o presente Projeto de Lei, solicitando sua aprovação por ser de relevante interesse público.</text:p>
      <text:p text:style-name="P19"/>
      <text:p text:style-name="P13">Câmara de Vereadores de Terra Nova do Norte </text:p>
      <text:p text:style-name="P12"><text:span text:style-name="T6">Plenário das Deliberações “Vereador José Sales” em 23 de janeiro de 2024</text:span></text:p>
      <text:h text:style-name="P15" text:outline-level="3"/>
      <text:h text:style-name="P16" text:outline-level="3"/>
      <text:h text:style-name="P22" text:outline-level="3"><text:span text:style-name="T10">Ver. Oli Zenni</text:span></text:h>
      <text:h text:style-name="P24" text:outline-level="3">Presidente <text:span text:style-name="T12"/></text:h>
      <text:h text:style-name="P25" text:outline-level="3"/>
      <text:h text:style-name="P16" text:outline-level="3"/>
      <text:h text:style-name="P23" text:outline-level="3"><text:soft-page-break/><text:span text:style-name="T13">Ver. </text:span><text:span text:style-name="T10">Adelar Marcante</text:span><text:span text:style-name="T12"> <text:s text:c="60"/></text:span><text:span text:style-name="T13">Ver. Cleusa do Carmo Zaleski</text:span></text:h>
      <text:p text:style-name="P2"><text:span text:style-name="T5"><text:s text:c="5"/></text:span><text:span text:style-name="T4">Vice Presidente <text:s text:c="79"/>Secretária <text:s text:c="6"/></text:span></text:p>
      <text:p text:style-name="P3"/>
      <text:p text:style-name="P3"/>
      <text:p text:style-name="P3"/>
      <text:h text:style-name="P27" text:outline-level="3"/>
      <text:h text:style-name="P26" text:outline-level="3"/>
      <text:h text:style-name="P26" text:outline-level="3"/>
      <text:h text:style-name="P26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itulo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19T10:49:00</meta:creation-date>
    <dc:creator>Usuario</dc:creator>
    <dc:date>2024-01-30T08:04:00</dc:date>
    <meta:print-date>2024-01-30T09:04:00</meta:print-date>
    <meta:editing-cycles>5</meta:editing-cycles>
    <meta:editing-duration>PT16M</meta:editing-duration>
    <meta:document-statistic meta:table-count="0" meta:image-count="0" meta:object-count="0" meta:page-count="3" meta:paragraph-count="29" meta:word-count="421" meta:character-count="3037" meta:non-whitespace-character-count="2324"/>
    <meta:generator>LibreOffice/24.2.2.2$Windows_X86_64 LibreOffice_project/d56cc158d8a96260b836f100ef4b4ef25d6f1a01</meta:generator>
  </office:meta>
</office:document-meta>
</file>