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line-height="100%"/>
      <style:text-properties style:font-name="Arial2" fo:font-size="11pt" style:font-size-asian="11pt" style:font-name-complex="Arial2" style:font-size-complex="11pt" style:font-weight-complex="bold"/>
    </style:style>
    <style:style style:name="P3" style:family="paragraph" style:parent-style-name="Normal_20__28_Web_29_" style:list-style-name="">
      <style:paragraph-properties fo:line-height="150%" fo:text-align="center" style:justify-single-word="false"/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P4" style:family="paragraph" style:parent-style-name="Normal_20__28_Web_29_" style:list-style-name="">
      <style:paragraph-properties fo:margin-left="8.001cm" fo:margin-right="0cm" fo:margin-top="0cm" fo:margin-bottom="0cm" style:contextual-spacing="false" fo:text-align="justify" style:justify-single-word="false" fo:text-indent="0cm" style:auto-text-indent="false"/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P5" style:family="paragraph" style:parent-style-name="Normal_20__28_Web_29_" style:list-style-name="">
      <style:paragraph-properties fo:margin-left="0cm" fo:margin-right="0cm" fo:margin-top="0.176cm" fo:margin-bottom="0cm" style:contextual-spacing="false" fo:text-align="justify" style:justify-single-word="false" fo:text-indent="2.501cm" style:auto-text-indent="false"/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P6" style:family="paragraph" style:parent-style-name="Normal_20__28_Web_29_" style:list-style-name="">
      <style:paragraph-properties fo:margin-top="0cm" fo:margin-bottom="0cm" style:contextual-spacing="false" fo:line-height="115%" fo:text-align="justify" style:justify-single-word="false"/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P7" style:family="paragraph" style:parent-style-name="Normal_20__28_Web_29_" style:list-style-name="">
      <style:paragraph-properties fo:margin-left="0cm" fo:margin-right="0cm" fo:margin-top="0.176cm" fo:margin-bottom="0cm" style:contextual-spacing="false" fo:text-align="justify" style:justify-single-word="false" fo:text-indent="2.501cm" style:auto-text-indent="false"/>
      <style:text-properties fo:font-size="11pt" style:font-size-asian="11pt" style:font-name-complex="Arial2" style:font-size-complex="11pt" style:font-weight-complex="bold"/>
    </style:style>
    <style:style style:name="P8" style:family="paragraph" style:parent-style-name="Normal_20__28_Web_29_" style:list-style-name="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fo:font-size="11pt" style:font-size-asian="11pt" style:font-name-complex="Arial2" style:font-size-complex="11pt" style:font-weight-complex="bold"/>
    </style:style>
    <style:style style:name="P9" style:family="paragraph" style:parent-style-name="Normal_20__28_Web_29_" style:list-style-name="">
      <style:paragraph-properties fo:margin-top="0cm" fo:margin-bottom="0cm" style:contextual-spacing="false" fo:text-align="justify" style:justify-single-word="false"/>
      <style:text-properties fo:font-size="11pt" style:font-size-asian="11pt" style:font-name-complex="Arial2" style:font-size-complex="11pt" style:font-weight-complex="bold"/>
    </style:style>
    <style:style style:name="P10" style:family="paragraph" style:parent-style-name="Normal_20__28_Web_29_" style:list-style-name="">
      <style:paragraph-properties fo:margin-left="0cm" fo:margin-right="0cm" fo:margin-top="0.176cm" fo:margin-bottom="0cm" style:contextual-spacing="false" fo:text-align="justify" style:justify-single-word="false" fo:text-indent="2.501cm" style:auto-text-indent="false"/>
    </style:style>
    <style:style style:name="P11" style:family="paragraph" style:parent-style-name="Normal_20__28_Web_29_" style:list-style-name="">
      <style:paragraph-properties fo:margin-left="1.249cm" fo:margin-right="0cm" fo:margin-top="0.176cm" fo:margin-bottom="0cm" style:contextual-spacing="false" fo:text-align="justify" style:justify-single-word="false" fo:text-indent="0cm" style:auto-text-indent="false"/>
    </style:style>
    <style:style style:name="P12" style:family="paragraph">
      <loext:graphic-properties draw:fill="none" draw:fill-color="#ffffff"/>
      <style:paragraph-properties fo:text-align="center"/>
    </style:style>
    <style:style style:name="P1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T2" style:family="text">
      <style:text-properties fo:font-size="11pt" style:font-size-asian="11pt" style:font-name-complex="Arial2" style:font-size-complex="11pt"/>
    </style:style>
    <style:style style:name="T3" style:family="text">
      <style:text-properties fo:font-size="11pt" style:font-size-asian="11pt" style:font-name-complex="Arial2" style:font-size-complex="11pt" style:font-weight-complex="bold"/>
    </style:style>
    <style:style style:name="T4" style:family="text">
      <style:text-properties fo:font-size="11pt" fo:background-color="#ffffff" loext:char-shading-value="0" style:font-size-asian="11pt" style:font-name-complex="Arial2" style:font-size-complex="11pt"/>
    </style:style>
    <style:style style:name="T5" style:family="text">
      <style:text-properties style:font-name-asian="Arial2"/>
    </style:style>
    <style:style style:name="T6" style:family="text">
      <style:text-properties fo:color="#333333" loext:opacity="100%" fo:font-size="11pt" style:font-size-asian="11pt" style:font-name-complex="Arial2" style:font-size-complex="11pt"/>
    </style:style>
    <style:style style:name="T7" style:family="text">
      <style:text-properties style:font-name="Arial Black" fo:letter-spacing="0.001cm" fo:font-weight="bold" style:font-name-asian="Arial Black" style:font-name-complex="Arial Black"/>
    </style:style>
    <style:style style:name="T8" style:family="text">
      <style:text-properties style:font-name="Arial" fo:letter-spacing="0.001cm" style:font-name-asian="Arial" style:font-name-complex="Arial"/>
    </style:style>
    <style:style style:name="T9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/>
      <text:h text:style-name="P3" text:outline-level="3">PROJETO DE EMENDA A LEI ORGÂNICA MUNICIPAL Nº 01/2022</text:h>
      <text:h text:style-name="P4" text:outline-level="3"/>
      <text:h text:style-name="P6" text:outline-level="3">O VEREADOR ABAIXO SUBSCRITO ENCAMINHA PARA DELIBERAÇÃO DO SOBERANO PLENÁRIO DA CÂMARA MUNICIPAL DE TERRA NOVA DO NORTE, O SEGUINTE PROJETO DE EMENDA A LEI ORGÂNICA MUNICIPAL:</text:h>
      <text:h text:style-name="P5" text:outline-level="3"/>
      <text:h text:style-name="P10" text:outline-level="3"><text:span text:style-name="T1">Art. 1º -</text:span><text:span text:style-name="T3"> <text:s/>Fica modificado o art. 114 da Lei Orgânica do Município de Terra Nova do Norte em seu paragrafo 6º que terá a seguinte redação: </text:span></text:h>
      <text:h text:style-name="P7" text:outline-level="3">“<text:span text:style-name="T5"> </text:span>Art. 114 ...</text:h>
      <text:h text:style-name="P7" text:outline-level="3">“<text:span text:style-name="T5"> </text:span>§ 6º .</text:h>
      <text:h text:style-name="P11" text:outline-level="3"><text:span text:style-name="T3">I -</text:span><text:span text:style-name="T4"> O Plano Plurianual, a Lei de Diretrizes Orçamentárias e a Lei Orçamentária Anual das diversas unidades gestoras da Administração Municipal, obedecerão aos seguintes prazos para encaminhamento à Câmara Municipal: <text:s text:c="9"/>. <text:line-break/><text:line-break/>a) Plano Plurianual: até o dia 31 de julho, do primeiro ano do mandato;<text:line-break/>b) Lei de Diretrizes Orçamentárias: até o dia 20 de setembro de cada exercício;<text:line-break/>c) Lei Orçamentária Anual: até o dia 10 de novembro de cada exercício. </text:span><text:span text:style-name="T2"> <text:line-break/></text:span><text:span text:style-name="T4"><text:line-break/>II - A Câmara Municipal apreciará os instrumentos de planejamento referidos nos incisos deste artigo, devolvendo-os ao Executivo nos seguintes prazos:<text:line-break/><text:line-break/>a) Plano Plurianual: até o dia 10 de setembro do primeiro ano do mandato;<text:line-break/>b) Lei de Diretrizes Orçamentárias: até o dia 31 de outubro de cada exercício;<text:line-break/>c) Lei Orçamentária Anual: até o dia 15 de dezembro de cada exercício.<text:line-break/><text:line-break/>Parágrafo Único - Vencidos quaisquer dos prazos estabelecidos no inciso IV deste artigo sem que tenha concluído a votação, a Câmara passará a realizar sessões diárias até concluir a votação da matéria objeto da discussão, sobrestando todas as outras matérias em tramitação. <text:s text:c="18"/>.</text:span><text:span text:style-name="T2"> <text:line-break/></text:span><text:span text:style-name="T6"><text:line-break/></text:span><text:span text:style-name="T1">Art. 3º -</text:span><text:span text:style-name="T3"> Esta Emenda entrará em vigor na data de sua publicação, revogam-se as disposições contrárias, em especial a Emenda a Lei Organica 01/2013.</text:span></text:h>
      <text:h text:style-name="P8" text:outline-level="3"/>
      <text:h text:style-name="P9" text:outline-level="3">Câmara Municipal de Terra Nova do Norte, aos seis dias do mês de junho do ano de dois mil e vinte e dois.</text:h>
      <text:h text:style-name="P9" text:outline-level="3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2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2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2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2" style:font-family-complex="Arial" style:font-family-generic-complex="swiss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">
      <style:paragraph-properties fo:margin-top="0cm" fo:margin-bottom="0.353cm" style:contextual-spacing="tru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labe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titul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left="0cm" fo:margin-right="0cm" fo:margin-bottom="2.15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5-25T08:29:00</meta:creation-date>
    <dc:date>2023-11-12T18:34:30.287000000</dc:date>
    <meta:print-date>2022-06-09T09:59:00</meta:print-date>
    <meta:editing-cycles>16</meta:editing-cycles>
    <meta:editing-duration>PT2H4M45S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8" meta:word-count="297" meta:character-count="1770" meta:non-whitespace-character-count="1441"/>
  </office:meta>
</office:document-meta>
</file>