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Normal_20__28_Web_29_" style:list-style-name="">
      <style:paragraph-properties fo:margin-left="0cm" fo:margin-right="-0.002cm" fo:margin-top="0.494cm" fo:margin-bottom="0cm" style:contextual-spacing="false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Normal_20__28_Web_29_" style:list-style-name="">
      <style:paragraph-properties fo:margin-left="0cm" fo:margin-right="-0.002cm" fo:margin-top="0.494cm" fo:margin-bottom="0cm" style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4" style:family="paragraph" style:parent-style-name="Recuo_20_de_20_corpo_20_de_20_texto_20_3">
      <style:paragraph-properties fo:margin-left="0cm" fo:margin-right="-0.002cm" fo:margin-top="0.423cm" fo:margin-bottom="0.212cm" style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005cm" fo:margin-right="-0.002cm" fo:margin-top="0cm" fo:margin-bottom="0cm" style:contextual-spacing="false" fo:text-align="justify" style:justify-single-word="false" fo:text-indent="4.995cm" style:auto-text-indent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left="0cm" fo:margin-right="-0.002cm" fo:line-height="150%" fo:text-align="justify" style:justify-single-word="false" fo:text-indent="2.501cm" style:auto-text-indent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1" fo:font-weight="bold" style:font-weight-asian="bold" style:font-name-complex="Arial1"/>
    </style:style>
    <style:style style:name="P10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 style:text-autospace="none"/>
      <style:text-properties style:font-name="Arial1" style:font-name-complex="Arial1"/>
    </style:style>
    <style:style style:name="P11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4.001cm" style:auto-text-indent="false"/>
      <style:text-properties style:font-name="Arial1" style:font-name-complex="Arial1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left="3.251cm" fo:margin-right="0cm" fo:margin-top="0cm" fo:margin-bottom="0cm" style:contextual-spacing="false" fo:line-height="100%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6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2cm" style:auto-text-indent="false"/>
    </style:style>
    <style:style style:name="P17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/>
    </style:style>
    <style:style style:name="P18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 style:text-autospace="none"/>
    </style:style>
    <style:style style:name="P21" style:family="paragraph" style:parent-style-name="Standard">
      <style:paragraph-properties fo:margin-left="0cm" fo:margin-right="0cm" fo:margin-top="0.423cm" fo:margin-bottom="0.353cm" style:contextual-spacing="false" fo:text-align="justify" style:justify-single-word="false" fo:text-indent="4.001cm" style:auto-text-indent="false"/>
    </style:style>
    <style:style style:name="P22" style:family="paragraph" style:parent-style-name="Text_20_body">
      <style:paragraph-properties fo:margin-left="0cm" fo:margin-right="-0.002cm" fo:margin-top="0.423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23" style:family="paragraph" style:parent-style-name="Text_20_body">
      <style:paragraph-properties fo:margin-left="0cm" fo:margin-right="-0.002cm" fo:margin-top="0.423cm" fo:margin-bottom="0cm" style:contextual-spacing="false" fo:text-align="justify" style:justify-single-word="false" fo:text-indent="0cm" style:auto-text-indent="false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tyle="italic" fo:font-weight="bold" style:font-style-asian="italic" style:font-weight-asian="bold" style:font-name-complex="Arial1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ROJETO DE LEI DO LEGISLATIVO Nº 01/2022</text:span><text:span text:style-name="T1"/></text:p>
      <text:p text:style-name="P6"/>
      <text:p text:style-name="P14"><text:span text:style-name="T3">EMENTA:</text:span><text:span text:style-name="T2"> </text:span><text:span text:style-name="T1">“DISPÕE SOBRE ALTERAÇÕES NA LEI MUNICIPAL N.º1.060/2012 QUE TRATA DA REVISÃO GERAL ANUAL, NA FORMA DO INCISO X DO ART. 37 DA CONSTITUIÇÃO FEDERAL E INCISO X DO ART. 91 DA LEI ORGÂNICA MUNICIPAL, E DÁ OUTRAS PROVIDÊNCIAS”.</text:span></text:p>
      <text:p text:style-name="P22"/>
      <text:p text:style-name="P23"><text:span text:style-name="T1">O PRESIDENTE DA MESA DIRETORA ABAIXO SUBSCRITO, ENCAMINHA PARA DELIBERAÇÃO DO SOBERANO PLENÁRIO O SEGUINTE PROJETO DE LEI DO LEGISLATIVO:</text:span></text:p>
      <text:p text:style-name="P7"/>
      <text:p text:style-name="P15"><text:span text:style-name="T1">Art.1º</text:span><text:span text:style-name="T2"> </text:span><text:span text:style-name="T1">-</text:span><text:span text:style-name="T2"> Altera o artigo 1º e §1º da Lei Municipal n.º 1.060/2012, que passa a vigorar com a seguinte redação:</text:span></text:p>
      <text:p text:style-name="P18"><text:span text:style-name="T2">“</text:span><text:span text:style-name="T1">Art. lº</text:span><text:span text:style-name="T2"> A remuneração dos agentes públicos dos Poderes Executivo e Legislativo do Município serão revistos, sempre no dia 1º de janeiro de cada ano, na forma do inciso X do art. 37 da Constituição Federal e inciso X do art. 91 da Lei Orgânica Municipal, sem distinção de índices.</text:span></text:p>
      <text:p text:style-name="P18"><text:span text:style-name="T1">§ 1º</text:span><text:span text:style-name="T2"> A revisão geral anual de que trata o "caput" deste artigo, será concedida com base no Índice Nacional de Preços ao Consumidor Amplo - INPC/IBGE acumulado no período posterior ao utilizado na última revisão, até o mês de dezembro, inclusive, estabelecido por ato regulamentador após sua divulgação oficial, gerando efeitos financeiros a contar de 1º de janeiro do ano de referência.”</text:span></text:p>
      <text:p text:style-name="P16"><text:span text:style-name="T1">Art.2º</text:span><text:span text:style-name="T2"> </text:span><text:span text:style-name="T1">-</text:span><text:span text:style-name="T2"> Altera o §1º do Artigo 2º da Lei Municipal n.º 1.060/2012, que passa a vigorar com a seguinte redação:</text:span></text:p>
      <text:p text:style-name="P19"><text:span text:style-name="T2">“</text:span><text:span text:style-name="T1">§ 1° </text:span><text:span text:style-name="T2">O Poder Executivo encaminhará no mês de janeiro de cada ano o Projeto de Lei dispondo o percentual apurado para deliberação do Poder Legislativo, que no mesmo prazo enviará ao Plenário, Projeto de Resolução concernente aos servidores daquele poder, gerando efeitos financeiros a partir de 1º de janeiro, independente da data de aprovação e sanção.</text:span></text:p>
      <text:p text:style-name="P20"><text:span text:style-name="T1">Art. 3º</text:span><text:span text:style-name="T2"> - A despesa decorrente da aplicação desta Lei correrá a conta de dotações próprias do Orçamento-Programa anual. <text:s/></text:span></text:p>
      <text:p text:style-name="P10"/>
      <text:p text:style-name="P10"/>
      <text:p text:style-name="P17"><text:span text:style-name="T1">Art. 4º</text:span><text:span text:style-name="T2"> - Esta Lei entrará em vigor na data de sua publicação, revogam-se todas as disposições em contrário.</text:span></text:p>
      <text:p text:style-name="P4"><text:span text:style-name="T4">Plenário da Câmara de Vereadores de Terra Nova do Norte, Estado de Mato Grosso, aos dezoito dias do mês de janeiro do ano de dois mil e vinte e dois.</text:span></text:p>
      <text:p text:style-name="P12"/>
      <text:h text:style-name="P2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><text:soft-page-break/></text:h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h text:style-name="P3" text:outline-level="3"/>
      <text:p text:style-name="P13"/>
      <text:p text:style-name="P8"/>
      <text:p text:style-name="P8">JUSTIFICATIVA</text:p>
      <text:p text:style-name="P8"/>
      <text:p text:style-name="P9">Senhora Vereadora,</text:p>
      <text:p text:style-name="P9">Senhores Vereadores.</text:p>
      <text:p text:style-name="P21"><text:span text:style-name="T2">O Projeto de Lei que altera artigos e parágrafos da Lei Municipal n.º1.060/2012, e trata da Revisão Geral Anual dos servidores municipais, visa implementar a referida revisão ainda no mês de janeiro, especialmente porque nos últimos dois anos acompanhamos o aumento da inflação sem que a remuneração dos servidores sofresse qualquer reajuste.</text:span></text:p>
      <text:p text:style-name="P11">Considerando ainda que o Poder Executivo, quando promove a revisão anual aos servidores, o faz retroativo a 1º de janeiro.</text:p>
      <text:p text:style-name="P21"><text:span text:style-name="T2">Desta forma, fundamentado na paridade entre os poderes e na melhor aplicação da lei, promovemos tal alteração a fim de ajustar de forma benéfica aos servidores a data base para implementação do RGA.</text:span><text:span text:style-name="T2"/></text:p>
      <text:p text:style-name="P11">Pelo acima exposto, solicitamos a aprovação do presente Projeto de Lei, e para tanto, contamos com a colaboração dos Nobres Vereador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2-01-19T09:12:00</meta:creation-date>
    <dc:creator>PAULO</dc:creator>
    <dc:date>2022-01-25T08:27:00</dc:date>
    <meta:print-date>2022-01-19T10:00:00</meta:print-date>
    <meta:editing-cycles>4</meta:editing-cycles>
    <meta:editing-duration>PT6M</meta:editing-duration>
    <meta:document-statistic meta:table-count="0" meta:image-count="0" meta:object-count="0" meta:page-count="2" meta:paragraph-count="19" meta:word-count="477" meta:character-count="2874" meta:non-whitespace-character-count="2412"/>
    <meta:generator>LibreOffice/7.5.4.2$Windows_X86_64 LibreOffice_project/36ccfdc35048b057fd9854c757a8b67ec53977b6</meta:generator>
  </office:meta>
</office:document-meta>
</file>