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1">PROJETO DE LEI DO LEGISLATIVO Nº 02/2022</text:span></text:h>
      <text:h text:style-name="P5" text:outline-level="3"/>
      <text:h text:style-name="P7" text:outline-level="3"/>
      <text:h text:style-name="P11" text:outline-level="3"><text:span text:style-name="T1">“</text:span><text:span text:style-name="T2">Denomina Estrada Vicinal</text:span><text:span text:style-name="T1"> e dá outras providências.”</text:span></text:h>
      <text:h text:style-name="P6" text:outline-level="3"/>
      <text:h text:style-name="P9" text:outline-level="3"/>
      <text:h text:style-name="P8" text:outline-level="3">O VEREADOR ABAIXO SUBSCRITO ENCAMINHA PARA DELIBERAÇÃO DO SOBERANO PLENÁRIO DA CAMARA MUNICIPAL DE TERRA NOVA DO NORTE, O SEGUINTE PROJETO DE LEI:</text:h>
      <text:h text:style-name="P6" text:outline-level="3"/>
      <text:h text:style-name="P3" text:outline-level="3"><text:span text:style-name="T1">Art. 1º -</text:span><text:span text:style-name="T4"> O Logradouro publico</text:span><text:span text:style-name="T3"> identificado como Estrada Vicinal ligando a Comunidade 8ª Agrovila a Comunidade Caravagio, localizada neste Município, passa a denominar-se <text:s/>“</text:span><text:span text:style-name="T1">ESTRADA MUNICIPAL VERONICA RODRIGUES TUON”</text:span></text:h>
      <text:h text:style-name="P3" text:outline-level="3"><text:span text:style-name="T1">Art. 2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3" text:outline-level="3"><text:span text:style-name="T1">Art. 3º -</text:span><text:span text:style-name="T4"> Esta Lei entra em vigor na data de sua publicação, revogam-se as disposições contrárias.</text:span></text:h>
      <text:h text:style-name="P10" text:outline-level="3"/>
      <text:h text:style-name="P4" text:outline-level="3"><text:span text:style-name="T4">Câmara Municipal de Terra Nova do Norte, aos dez dias do mês de fevereiro do ano de dois mil e vinte e dois.</text:span></text:h>
      <text:p text:style-name="P12"/>
      <text:h text:style-name="P14" text:outline-level="3"/>
      <text:h text:style-name="P15" text:outline-level="3">Luiz Carlos da Silva Baptista<text:span text:style-name="T5"/></text:h>
      <text:h text:style-name="P17" text:outline-level="3">Vereador <text:span text:style-name="T5"/></text:h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2-02-11T07:56:00</dc:date>
    <meta:print-date>2022-02-11T07:55:00</meta:print-date>
    <meta:editing-cycles>16</meta:editing-cycles>
    <meta:editing-duration>PT5H23M</meta:editing-duration>
    <meta:document-statistic meta:table-count="0" meta:image-count="0" meta:object-count="0" meta:page-count="1" meta:paragraph-count="10" meta:word-count="153" meta:character-count="938" meta:non-whitespace-character-count="791"/>
    <meta:generator>LibreOffice/7.5.4.2$Windows_X86_64 LibreOffice_project/36ccfdc35048b057fd9854c757a8b67ec53977b6</meta:generator>
  </office:meta>
</office:document-meta>
</file>