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Normal_20__28_Web_29_" style:list-style-name="">
      <style:paragraph-properties fo:line-height="150%" fo:text-align="center" style:justify-single-word="false"/>
    </style:style>
    <style:style style:name="P3" style:family="paragraph" style:parent-style-name="Normal_20__28_Web_29_" style:list-style-name="">
      <style:paragraph-properties fo:margin-left="0cm" fo:margin-right="0cm" fo:margin-top="0.176cm" fo:margin-bottom="0cm" style:contextual-spacing="false" fo:line-height="150%" fo:text-align="justify" style:justify-single-word="false" fo:text-indent="2.501cm" style:auto-text-indent="false"/>
    </style:style>
    <style:style style:name="P4" style:family="paragraph" style:parent-style-name="Normal_20__28_Web_29_" style:list-style-name="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Normal_20__28_Web_29_" style:list-style-name="">
      <style:paragraph-properties fo:line-height="150%"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_20__28_Web_29_" style:list-style-name="">
      <style:paragraph-properties fo:margin-left="0cm" fo:margin-right="0cm" fo:line-height="150%" fo:text-align="justify" style:justify-single-word="false" fo:text-indent="2.501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_20__28_Web_29_" style:list-style-name="">
      <style:paragraph-properties fo:margin-left="8.001cm" fo:margin-right="0cm" fo:margin-top="0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_20__28_Web_29_" style:list-style-name="">
      <style:paragraph-properties fo:margin-top="0cm" fo:margin-bottom="0cm" style:contextual-spacing="false" fo:line-height="115%" fo:text-align="justify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_20__28_Web_29_" style:list-style-name="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fo:font-size="11pt" style:font-size-asian="11pt" style:font-name-complex="Arial1" style:font-size-complex="11pt" style:font-weight-complex="bold"/>
    </style:style>
    <style:style style:name="P10" style:family="paragraph" style:parent-style-name="Normal_20__28_Web_29_" style:list-style-name="">
      <style:paragraph-properties fo:margin-left="6.502cm" fo:margin-right="0cm" fo:margin-top="0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12" style:family="paragraph" style:parent-style-name="Standard">
      <style:text-properties style:font-name="Arial1" style:font-name-complex="Arial1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1" style:font-name-complex="Arial1"/>
    </style:style>
    <style:style style:name="P14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5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16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17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weight="bold" style:font-weight-asian="bold" style:font-name-complex="Arial1" style:font-weight-complex="bold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3" style:family="text">
      <style:text-properties fo:font-size="11pt" style:font-size-asian="11pt" style:font-name-complex="Arial1" style:font-size-complex="11pt"/>
    </style:style>
    <style:style style:name="T4" style:family="text">
      <style:text-properties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weight="bold" style:font-weight-asian="bold" style:font-name-complex="Arial1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/>
      <text:h text:style-name="P2" text:outline-level="3"><text:span text:style-name="T1">PROJETO DE LEI DO LEGISLATIVO Nº 03/2022</text:span></text:h>
      <text:h text:style-name="P5" text:outline-level="3">Autor – Marco Aurelio Carlos<text:span text:style-name="T1"/></text:h>
      <text:h text:style-name="P7" text:outline-level="3"/>
      <text:h text:style-name="P10" text:outline-level="3"><text:span text:style-name="T1">“</text:span><text:span text:style-name="T2">Denomina logradouro público na Quadra Central 3</text:span><text:span text:style-name="T1">, e dá outras providências.”</text:span></text:h>
      <text:h text:style-name="P6" text:outline-level="3"/>
      <text:h text:style-name="P8" text:outline-level="3">O VEREADOR ABAIXO SUBSCRITO ENCAMINHA PARA DELIBERAÇÃO DO SOBERANO PLENÁRIO DA CAMARA MUNICIPAL DE TERRA NOVA DO NORTE, O SEGUINTE PROJETO DE LEI:</text:h>
      <text:h text:style-name="P6" text:outline-level="3"/>
      <text:h text:style-name="P3" text:outline-level="3"><text:span text:style-name="T1">Art. 1º -</text:span><text:span text:style-name="T4"> O Logradouro publico</text:span><text:span text:style-name="T3"> identificado como “Area de Descarga 3/3”, localizado na Quadra Central 3, que liga a Praça Norte Sul a Av Cloves Felicio Vetorato, no Bairro Centro, neste Município, passa a <text:s/>denominar-se </text:span><text:span text:style-name="T1">RUA EMERSON DA CRUZ FERREIRA</text:span><text:span text:style-name="T4">.</text:span></text:h>
      <text:h text:style-name="P3" text:outline-level="3"><text:span text:style-name="T1">Art. 2º -</text:span><text:span text:style-name="T4"> O Município de Terra Nova do Norte, por seu Poder Executivo, no prazo de 90 (noventa) dias, contados da vigência desta Lei, promoverá a instalação de placa indicativa no local e a comunicação aos órgãos e concessionários públicos.</text:span></text:h>
      <text:h text:style-name="P3" text:outline-level="3"><text:span text:style-name="T1">Art. 3º -</text:span><text:span text:style-name="T4"> Esta Lei entra em vigor na data de sua publicação, revogam-se as disposições contrárias.</text:span></text:h>
      <text:h text:style-name="P9" text:outline-level="3"/>
      <text:h text:style-name="P4" text:outline-level="3"><text:span text:style-name="T4">Câmara Municipal de Terra Nova do Norte, aos <text:s/>catorze dias do mês de fevereiro do ano de dois mil e vinte e dois.</text:span></text:h>
      <text:p text:style-name="P11"/>
      <text:p text:style-name="P13"/>
      <text:p text:style-name="P13"/>
      <text:h text:style-name="P14" text:outline-level="3"/>
      <text:h text:style-name="P15" text:outline-level="3">Marco Aurelio Carlos<text:span text:style-name="T5"/></text:h>
      <text:h text:style-name="P17" text:outline-level="3">Vereador <text:span text:style-name="T5"/></text:h>
      <text:p text:style-name="P16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">
      <style:paragraph-properties fo:margin-top="0cm" fo:margin-bottom="0.353cm" style:contextual-spacing="tru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abe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5-25T08:29:00</meta:creation-date>
    <dc:creator>PAULO</dc:creator>
    <dc:date>2022-02-14T09:11:00</dc:date>
    <meta:print-date>2022-02-14T09:11:00</meta:print-date>
    <meta:editing-cycles>8</meta:editing-cycles>
    <meta:editing-duration>PT46M</meta:editing-duration>
    <meta:document-statistic meta:table-count="0" meta:image-count="0" meta:object-count="0" meta:page-count="1" meta:paragraph-count="11" meta:word-count="171" meta:character-count="1019" meta:non-whitespace-character-count="853"/>
    <meta:generator>LibreOffice/7.5.4.2$Windows_X86_64 LibreOffice_project/36ccfdc35048b057fd9854c757a8b67ec53977b6</meta:generator>
  </office:meta>
</office:document-meta>
</file>