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4" style:family="paragraph" style:parent-style-name="Recuo_20_de_20_corpo_20_de_20_texto_20_3">
      <style:paragraph-properties fo:margin-left="0cm" fo:margin-right="-0.002cm" fo:margin-top="0.423cm" fo:margin-bottom="0.212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.005cm" fo:margin-right="-0.002cm" fo:margin-top="0cm" fo:margin-bottom="0cm" style:contextual-spacing="false" fo:text-align="justify" style:justify-single-word="false" fo:text-indent="4.995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2.75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 style:text-autospace="none"/>
    </style:style>
    <style:style style:name="P15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3cm" style:auto-text-indent="false"/>
    </style:style>
    <style:style style:name="P16" style:family="paragraph" style:parent-style-name="Standard">
      <style:paragraph-properties fo:margin-top="0.423cm" fo:margin-bottom="0.353cm" style:contextual-spacing="false" fo:text-align="justify" style:justify-single-word="false"/>
    </style:style>
    <style:style style:name="P17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</style:style>
    <style:style style:name="P18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Text_20_body">
      <style:paragraph-properties fo:margin-left="0cm" fo:margin-right="-0.002cm" fo:margin-top="0.423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0" style:family="paragraph" style:parent-style-name="Text_20_body">
      <style:paragraph-properties fo:margin-left="0cm" fo:margin-right="-0.002cm" fo:margin-top="0.423cm" fo:margin-bottom="0cm" style:contextual-spacing="false" fo:text-align="justify" style:justify-single-word="false" fo:text-indent="0cm" style:auto-text-indent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style:font-weight-complex="normal"/>
    </style:style>
    <style:style style:name="T6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7" style:family="text">
      <style:text-properties style:font-name="Arial1" fo:font-size="12pt" fo:font-weight="normal" style:font-name-asian="Times New Roman" style:font-size-asian="12pt" style:font-weight-asian="normal" style:font-name-complex="Arial1" style:font-size-complex="12pt"/>
    </style:style>
    <style:style style:name="T8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9" style:family="text">
      <style:text-properties style:font-name="Arial1" fo:font-size="12pt" style:font-name-asian="Times New Roman" style:font-size-asian="12pt" style:font-name-complex="Arial1" style:font-size-complex="12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ROJETO DE LEI DO LEGISLATIVO Nº 04/2022</text:span><text:span text:style-name="T2"/></text:p>
      <text:p text:style-name="P8"/>
      <text:p text:style-name="P13"><text:span text:style-name="T2">EMENTA:</text:span><text:span text:style-name="T4"> </text:span><text:span text:style-name="Strong_20_Emphasis"><text:span text:style-name="T7">“</text:span></text:span><text:span text:style-name="Strong_20_Emphasis"><text:span text:style-name="T8">Dispõe sobre a Promoção da Dignidade da Mulher através do fornecimento de absorventes higiênicos no âmbito do</text:span></text:span><text:span text:style-name="T4"> </text:span><text:span text:style-name="Strong_20_Emphasis"><text:span text:style-name="T8">Município de Terra Nova do Norte</text:span></text:span><text:span text:style-name="T2">, e dá outras providências”.</text:span></text:p>
      <text:p text:style-name="P19"/>
      <text:p text:style-name="P20"><text:span text:style-name="T2">AS VEREADORAS ABAIXO SUBSCRITAS, ENCAMINHAM PARA DELIBERAÇÃO DO SOBERANO PLENÁRIO O SEGUINTE PROJETO DE LEI DO LEGISLATIVO:</text:span></text:p>
      <text:p text:style-name="P9"/>
      <text:p text:style-name="P14"><text:span text:style-name="Strong_20_Emphasis"><text:span text:style-name="T8">Art. 1º</text:span></text:span><text:span text:style-name="Strong_20_Emphasis"><text:span text:style-name="T7"> </text:span></text:span><text:span text:style-name="Strong_20_Emphasis"><text:span text:style-name="T8">-</text:span></text:span><text:span text:style-name="Strong_20_Emphasis"><text:span text:style-name="T7"> Fica instituída a Promoção da Dignidade da Mulher através do fornecimento de absorventes higiênicos no Município de Terra Nova do Norte, Estado de Mato Grosso.</text:span></text:span></text:p>
      <text:p text:style-name="P14"><text:span text:style-name="Strong_20_Emphasis"><text:span text:style-name="T8">Art. 2º</text:span></text:span><text:span text:style-name="Strong_20_Emphasis"><text:span text:style-name="T7"> </text:span></text:span><text:span text:style-name="Strong_20_Emphasis"><text:span text:style-name="T8">-</text:span></text:span><text:span text:style-name="Strong_20_Emphasis"><text:span text:style-name="T7"> O Poder Executivo está autorizado através desta Lei a promover a distribuição gratuita de absorventes higiênicos </text:span></text:span><text:span text:style-name="T4">para mulheres de baixa renda, em situação de vulnerabilidade, cadastradas no CRAS - Centro de Referência em Assistência Social do Município de Terra Nova do Norte e ainda</text:span><text:span text:style-name="Strong_20_Emphasis"><text:span text:style-name="T7"> às alunas de baixa renda das escolas da rede de ensino municipal.</text:span></text:span></text:p>
      <text:p text:style-name="P14"><text:span text:style-name="Strong_20_Emphasis"><text:span text:style-name="T8">Art. 3º</text:span></text:span><text:span text:style-name="Strong_20_Emphasis"><text:span text:style-name="T7"> </text:span></text:span><text:span text:style-name="Strong_20_Emphasis"><text:span text:style-name="T8">- </text:span></text:span><text:span text:style-name="Strong_20_Emphasis"><text:span text:style-name="T7">As ações instituídas por esta Lei têm como objetivo a conscientização acerca da pobreza menstrual, assim como o acesso aos absorventes higiênicos femininos como fator de redução da desigualdade social, e visa, em especial:</text:span></text:span></text:p>
      <text:p text:style-name="P14"><text:span text:style-name="Strong_20_Emphasis"><text:span text:style-name="T7">I - Proporcionar o acesso a produtos de higiene às estudantes das escolas públicas municipais;</text:span></text:span></text:p>
      <text:p text:style-name="P14"><text:span text:style-name="Strong_20_Emphasis"><text:span text:style-name="T7">II - Evitar que, por falta de absorvente higiênico, as estudantes faltem às aulas;</text:span></text:span></text:p>
      <text:p text:style-name="P14"><text:span text:style-name="Strong_20_Emphasis"><text:span text:style-name="T7">III - Prevenção de riscos de doenças pela falta de higiene no período menstrual, em função do não acesso ao absorvente.</text:span></text:span></text:p>
      <text:p text:style-name="P14"><text:span text:style-name="Strong_20_Emphasis"><text:span text:style-name="T7">IV - Promover a atenção integral à saúde da mulher e aos cuidados básicos decorrentes da menstruação;</text:span></text:span></text:p>
      <text:p text:style-name="P14"><text:span text:style-name="Strong_20_Emphasis"><text:span text:style-name="T7">V - Garantir a universalização do acesso, às mulheres vulneráveis, aos absorventes higiênicos, durante o ciclo menstrual;</text:span></text:span></text:p>
      <text:p text:style-name="P14"><text:span text:style-name="Strong_20_Emphasis"><text:span text:style-name="T7">VI - Combater a desinformação sobre a menstruação, com a ampliação do diálogo sobre o tema nas políticas, serviços públicos, na comunidade e nas famílias;</text:span></text:span></text:p>
      <text:p text:style-name="P14"><text:span text:style-name="Strong_20_Emphasis"><text:span text:style-name="T5">Art. 4º</text:span></text:span><text:span text:style-name="Strong_20_Emphasis"><text:span text:style-name="T4"> -</text:span></text:span><text:span text:style-name="Strong_20_Emphasis"><text:span text:style-name="T6"> </text:span></text:span><text:span text:style-name="Strong_20_Emphasis"><text:span text:style-name="T7">Poderão ser realizados convênios, acordos ou outros instrumentos jurídicos, com instituições, empresas, ou entidades para a consecução dos objetivos desta Lei.</text:span></text:span></text:p>
      <text:p text:style-name="P14"><text:span text:style-name="Strong_20_Emphasis"><text:span text:style-name="T8">Art. 5º</text:span></text:span><text:span text:style-name="Strong_20_Emphasis"><text:span text:style-name="T7"> </text:span></text:span><text:span text:style-name="Strong_20_Emphasis"><text:span text:style-name="T8">-</text:span></text:span><text:span text:style-name="Strong_20_Emphasis"><text:span text:style-name="T7"> As despesas decorrentes da execução desta lei ocorrerão por conta das dotações orçamentarias próprias, suplementadas se necessário.</text:span></text:span></text:p>
      <text:p text:style-name="P14"><text:span text:style-name="Strong_20_Emphasis"><text:span text:style-name="T8">Art. 6º -</text:span></text:span><text:span text:style-name="Strong_20_Emphasis"><text:span text:style-name="T7"> O Poder Executivo regulamentará esta Lei por decreto, definindo os meios que vier a considerar eficazes e adequados para se atingir os objetivos desta lei no prazo de até 60 (sessenta) dias após a sua publicação.</text:span></text:span></text:p>
      <text:p text:style-name="P14"><text:span text:style-name="Strong_20_Emphasis"><text:span text:style-name="T8">Art. 7º-</text:span></text:span><text:span text:style-name="Strong_20_Emphasis"><text:span text:style-name="T7"> Esta lei entra em vigor na data de sua publicação</text:span></text:span><text:span text:style-name="T4">, revogam-se todas as disposições em contrário.</text:span></text:p>
      <text:p text:style-name="P4"><text:span text:style-name="T4">Plenário da Câmara de Vereadores de Terra Nova do Norte, Estado de Mato Grosso, aos tres dias do mês de março do ano de dois mil e vinte e dois.</text:span></text:p>
      <text:p text:style-name="P7"/>
      <text:h text:style-name="P10" text:outline-level="3">Cleusa do Carmo Zalesi<text:span text:style-name="T3"/></text:h>
      <text:h text:style-name="P17" text:outline-level="3"><text:span text:style-name="T11">Vereadora 2021/2024</text:span></text:h>
      <text:h text:style-name="P2" text:outline-level="3"/>
      <text:h text:style-name="P10" text:outline-level="3">Thamara Reis</text:h>
      <text:h text:style-name="P18" text:outline-level="3"><text:soft-page-break/>Vereadora 2021/2024<text:span text:style-name="T3"/></text:h>
      <text:h text:style-name="P2" text:outline-level="3"/>
      <text:h text:style-name="P3" text:outline-level="3"/>
      <text:h text:style-name="P3" text:outline-level="3"/>
      <text:h text:style-name="P3" text:outline-level="3"/>
      <text:p text:style-name="P11">JUSTIFICATIVA</text:p>
      <text:p text:style-name="P11"/>
      <text:p text:style-name="P6">Excelentíssimos,</text:p>
      <text:p text:style-name="Standard"><text:span text:style-name="T2">Senhor Presidente e Vereadores.</text:span></text:p>
      <text:p text:style-name="P12">Com nossa saudação, na melhor forma de direito e observando o disposto no Regimento Interno desta Casa Legislativa, apresentamos o presente Projeto de Lei, visando autorizar a distribuição gratuita de absorventes higiênicos para mulheres de baixa renda, em situação de vulnerabilidade, cadastradas no CRAS - Centro de Referência em Assistência Social do Município de Terra Nova do Norte, e ainda as jovens alunas da rede de ensino municipal.</text:p>
      <text:p text:style-name="P12">O absorvente íntimo é um instrumento básico de higiene, assim, o Poder Público deve reconhecer que as mulheres vulneráveis têm direito aos meios adequados à sua higiene pessoal, garantindo o princípio da dignidade humana e a proteção à saúde. </text:p>
      <text:p text:style-name="P15"><text:span text:style-name="T4">Tal discussão já está sendo amplamente debatida, com diversos projetos de lei em Municípios e Estados de todo Brasil. Inclusive o Estado de Mato Grosso, por meio da parlamentar Janaina Riva - MDB, a qual apresentou e já obteve aprovação e publicação em dezembro de 2021, obrigando o Estado a disponibilizar na rede de ensino e ainda nas unidades de saúde, sendo assim, acompanhando dessa mesma forma, o Município de Terra Nova do Norte pode propiciar que nas escolas da rede municipal também possa ser distribuindo, corroborando ainda mais para o combate à pobreza menstrual. </text:span></text:p>
      <text:p text:style-name="P15"><text:span text:style-name="T4">A falta de absorventes higiênicos é causa de evasão escolar, segundo a ONU - Organização das Nações Unidas, estima-se que 1 em cada 10 meninas falte à escola durante a menstruação. A tutela almejada ainda assume relevância de caráter de saúde pública, conforme artigo 6º caput da Constituição Federal. </text:span></text:p>
      <text:p text:style-name="P15"><text:span text:style-name="T4">No final do ano de 2016, o STF julgou em regime de repercussão geral o RE 878.911/RJ, definindo que o parlamentar municipal, vereador, pode apresentar projeto de lei que tenha previsão de despesas para o Poder Executivo, ou seja, para o Município. Ou seja, a decisão do STF em repercussão geral definiu a tese 917 para reafirmar que: “Não usurpa competência privativa do Chefe do Poder Executivo lei que, embora crie despesa para a Administração, não trata da sua estrutura ou da atribuição de seus órgãos nem do regime jurídico de servidores públicos (art. 61, § 1º, II,a, c e e, da Constituição Federal).”</text:span></text:p>
      <text:p text:style-name="P16"><text:span text:style-name="T4">Ementa: 29/09/2016 PLENÁRIO REPERCUSSÃO GERAL NO RECURSO EXTRAORDINÁRIO COM AGRAVO 878.911 RIO DE JANEIRO RELATOR: MIN. GILMAR MENDES RECTE.(S): CÂMARA MUNICIPAL DO RIO DE JANEIRO ADV.(A / S): JOSÉ LUIS GALAMBA MINC BAUMFELD E OUTRO (A / S) RECDO.(A / S): PREFEITO DO MUNICÍPIO DO RIO DE JANEIRO ADV.(A / S): ANDRÉ TOSTES Recurso extraordinário com agravo. Repercussão geral. 2. Ação Direta de Inconstitucionalidade estadual. Lei 5.616/2013, do Município do Rio de Janeiro. Instalação de câmeras de monitoramento em escolas e cercanias. 3. Inconstitucionalidade formal. Vício de iniciativa. Competência privativa do Poder Executivo municipal. Não ocorrência. </text:span><text:span text:style-name="T2">Não usurpa a competência privativa do chefe do Poder Executivo lei que, embora crie despesa para a Administração Pública, não trata da sua estrutura ou da atribuição de seus órgãos nem do regime jurídico de servidores públicos.</text:span><text:span text:style-name="T4"> 4. Repercussão geral reconhecida com reafirmação da jurisprudência desta Corte. 5. Recurso extraordinário provido. Decisão: O Tribunal, por unanimidade, reputou constitucional a questão. O Tribunal, por unanimidade, reconheceu a existência de repercussão geral da questão constitucional suscitada. No mérito, por maioria, reafirmou a jurisprudência dominante sobre a matéria, vencido o Ministro Marco Aurélio. Não se manifestaram os Ministros Celso de Mello e Rosa Weber.</text:span></text:p>
      <text:p text:style-name="P12">Ante o exposto, reiteramos nossa estima e consideração e contamos com o apoio dos nobres Vereadores no sentido de discutir e aprovar o Projeto de Lei ora apresentado. </text:p>
      <text:h text:style-name="P10" text:outline-level="3">Cleusa do Carmo Zalesi</text:h>
      <text:h text:style-name="P18" text:outline-level="3">Vereadora 2021/2024<text:span text:style-name="T3"/></text:h>
      <text:h text:style-name="P2" text:outline-level="3"/>
      <text:h text:style-name="P10" text:outline-level="3">Thamara Reis</text:h>
      <text:h text:style-name="P18" text:outline-level="3">Vereadora 2021/2024<text:span text:style-name="T3"/></text:h>
      <text:h text:style-name="P10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03-03T07:27:00</meta:creation-date>
    <dc:creator>PAULO</dc:creator>
    <dc:date>2022-03-03T07:36:00</dc:date>
    <meta:print-date>2022-03-03T07:30:00</meta:print-date>
    <meta:editing-cycles>3</meta:editing-cycles>
    <meta:editing-duration>PT8M</meta:editing-duration>
    <meta:document-statistic meta:table-count="0" meta:image-count="0" meta:object-count="0" meta:page-count="2" meta:paragraph-count="36" meta:word-count="1022" meta:character-count="6453" meta:non-whitespace-character-count="5461"/>
    <meta:generator>LibreOffice/7.5.4.2$Windows_X86_64 LibreOffice_project/36ccfdc35048b057fd9854c757a8b67ec53977b6</meta:generator>
  </office:meta>
</office:document-meta>
</file>