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left="6.502cm" fo:margin-right="0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style:font-name-complex="Arial1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4" style:family="text">
      <style:text-properties fo:font-size="11pt" style:font-size-asian="11pt" style:font-name-complex="Arial1" style:font-size-complex="11pt"/>
    </style:style>
    <style:style style:name="T5" style:family="text">
      <style:text-properties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h text:style-name="P2" text:outline-level="3"><text:span text:style-name="T2">PROJETO DE LEI DO LEGISLATIVO Nº 05/2022</text:span></text:h>
      <text:h text:style-name="P5" text:outline-level="3">Autor – Marco Aurelio Carlos<text:span text:style-name="T2"/></text:h>
      <text:h text:style-name="P7" text:outline-level="3"/>
      <text:h text:style-name="P10" text:outline-level="3"><text:span text:style-name="T3">Denomina logradouro público na Quadra Central 3</text:span><text:span text:style-name="T2">, e dá outras providências.</text:span></text:h>
      <text:h text:style-name="P6" text:outline-level="3"/>
      <text:h text:style-name="P8" text:outline-level="3">O VEREADOR ABAIXO SUBSCRITO ENCAMINHA PARA DELIBERAÇÃO DO SOBERANO PLENÁRIO DA CAMARA MUNICIPAL DE TERRA NOVA DO NORTE, O SEGUINTE PROJETO DE LEI:</text:h>
      <text:h text:style-name="P6" text:outline-level="3"/>
      <text:h text:style-name="P3" text:outline-level="3"><text:span text:style-name="T2">Art. 1º -</text:span><text:span text:style-name="T5"> Altera o Art. 2º da Lei Municipal nº 1211/2015, que passará a ter a seguinte redação:</text:span></text:h>
      <text:h text:style-name="P3" text:outline-level="3"><text:span text:style-name="T5">“O Logradouro publico</text:span><text:span text:style-name="T4"> identificado como </text:span><text:span text:style-name="T1">RUA JOAO JAURENTINO CORREIA</text:span><text:span text:style-name="T4">, que liga a Av Norberto Schwantes à Praça Norte Sul, na Quadra Central 3, passará a <text:s/>denominar-se </text:span><text:span text:style-name="T2">RUA JOAO ALVES MACIEL</text:span><text:span text:style-name="T5">.</text:span></text:h>
      <text:h text:style-name="P3" text:outline-level="3"><text:span text:style-name="T2">Art. 2º -</text:span><text:span text:style-name="T5"> Esta Lei entra em vigor na data de sua publicação, revogam-se as disposições contrárias.</text:span></text:h>
      <text:h text:style-name="P9" text:outline-level="3"/>
      <text:h text:style-name="P4" text:outline-level="3"><text:span text:style-name="T5">Câmara Municipal de Terra Nova do Norte, aos cinco dias do mês de abril do ano de dois mil e vinte e dois.</text:span></text:h>
      <text:p text:style-name="P11"/>
      <text:p text:style-name="P12"/>
      <text:p text:style-name="P12"/>
      <text:h text:style-name="P13" text:outline-level="3"/>
      <text:h text:style-name="P14" text:outline-level="3">Marco Aurelio Carlos<text:span text:style-name="T6"/></text:h>
      <text:h text:style-name="P16" text:outline-level="3">Vereador <text:span text:style-name="T6"/></text:h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2-04-05T09:37:00</dc:date>
    <meta:print-date>2022-04-05T09:37:00</meta:print-date>
    <meta:editing-cycles>10</meta:editing-cycles>
    <meta:editing-duration>PT55M</meta:editing-duration>
    <meta:document-statistic meta:table-count="0" meta:image-count="0" meta:object-count="0" meta:page-count="1" meta:paragraph-count="11" meta:word-count="138" meta:character-count="805" meta:non-whitespace-character-count="673"/>
    <meta:generator>LibreOffice/7.5.4.2$Windows_X86_64 LibreOffice_project/36ccfdc35048b057fd9854c757a8b67ec53977b6</meta:generator>
  </office:meta>
</office:document-meta>
</file>