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6.502cm" fo:margin-right="0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style:font-name-complex="Arial1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2" text:outline-level="3"><text:span text:style-name="T2">PROJETO DE LEI DO LEGISLATIVO Nº 06/2022</text:span></text:h>
      <text:h text:style-name="P2" text:outline-level="3"><text:span text:style-name="T2">Autor – OLI ONEVIO ZENNI</text:span></text:h>
      <text:h text:style-name="P7" text:outline-level="3"/>
      <text:h text:style-name="P7" text:outline-level="3"/>
      <text:h text:style-name="P10" text:outline-level="3"><text:span text:style-name="T3">Denomina Praça Publica</text:span><text:span text:style-name="T2"> dá outras providências.</text:span></text:h>
      <text:h text:style-name="P6" text:outline-level="3"/>
      <text:h text:style-name="P8" text:outline-level="3">O VEREADOR ABAIXO SUBSCRITO ENCAMINHA PARA DELIBERAÇÃO DO SOBERANO PLENÁRIO DA CAMARA MUNICIPAL DE TERRA NOVA DO NORTE, O SEGUINTE PROJETO DE LEI:</text:h>
      <text:h text:style-name="P6" text:outline-level="3"/>
      <text:h text:style-name="P3" text:outline-level="3"><text:span text:style-name="T2">Art. 1º -</text:span><text:span text:style-name="T4"> Altera o Art. 1º da Lei Municipal nº 935/2010, que passará a ter a seguinte redação:</text:span></text:h>
      <text:h text:style-name="P3" text:outline-level="3"><text:span text:style-name="T2">“Art. 1º - A Praça para lazer, <text:s/>recreação e entretenimento localizada defronte a Comunidade Nossa Senhora <text:s/>de Fatima, </text:span><text:span text:style-name="T1">passará a <text:s/>denominar-se PRAÇA ANA BIANCHET FRIGHETTO</text:span><text:span text:style-name="T2">”</text:span></text:h>
      <text:h text:style-name="P3" text:outline-level="3"><text:span text:style-name="T2">Art. 2º -</text:span><text:span text:style-name="T4"> Esta Lei entra em vigor na data de sua publicação, revogam-se as disposições contrárias.</text:span></text:h>
      <text:h text:style-name="P9" text:outline-level="3"/>
      <text:h text:style-name="P4" text:outline-level="3"><text:span text:style-name="T4">Câmara Municipal de Terra Nova do Norte, aos seis dias do mês de abril do ano de dois mil e vinte e dois.</text:span></text:h>
      <text:p text:style-name="P11"/>
      <text:p text:style-name="P12"/>
      <text:p text:style-name="P12"/>
      <text:h text:style-name="P13" text:outline-level="3"/>
      <text:h text:style-name="P14" text:outline-level="3">Oli Onevio Zenni<text:span text:style-name="T5"/></text:h>
      <text:h text:style-name="P16" text:outline-level="3">Vereador <text:span text:style-name="T5"/></text:h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2-04-06T08:45:00</dc:date>
    <meta:print-date>2022-04-06T08:45:00</meta:print-date>
    <meta:editing-cycles>12</meta:editing-cycles>
    <meta:editing-duration>PT1H</meta:editing-duration>
    <meta:document-statistic meta:table-count="0" meta:image-count="0" meta:object-count="0" meta:page-count="1" meta:paragraph-count="11" meta:word-count="128" meta:character-count="750" meta:non-whitespace-character-count="626"/>
    <meta:generator>LibreOffice/7.5.4.2$Windows_X86_64 LibreOffice_project/36ccfdc35048b057fd9854c757a8b67ec53977b6</meta:generator>
  </office:meta>
</office:document-meta>
</file>