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Recuo_20_de_20_corpo_20_de_20_texto_20_3">
      <style:paragraph-properties fo:margin-left="0cm" fo:margin-right="-0.002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5cm" fo:margin-right="-0.002cm" fo:margin-top="0cm" fo:margin-bottom="0cm" style:contextual-spacing="false" fo:line-height="100%" fo:text-align="justify" style:justify-single-word="false" fo:text-indent="4.995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501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text-autospace="none"/>
    </style:style>
    <style:style style:name="P14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15" style:family="paragraph" style:parent-style-name="Text_20_body">
      <style:paragraph-properties fo:margin-left="3cm" fo:margin-right="-0.002cm" fo:margin-top="0.423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font-name-complex="Arial1"/>
    </style:style>
    <style:style style:name="T5" style:family="text">
      <style:text-properties style:font-name="Arial1" style:font-name-asian="Times New Roman" style:font-name-complex="Arial1" style:font-weight-complex="normal"/>
    </style:style>
    <style:style style:name="T6" style:family="text">
      <style:text-properties style:font-name="Arial1" style:font-name-asian="Times New Roman" style:font-name-complex="Arial1" style:font-weight-complex="bold"/>
    </style:style>
    <style:style style:name="T7" style:family="text">
      <style:text-properties style:font-name="Arial1" fo:font-weight="normal" style:font-name-asian="Times New Roman" style:font-weight-asian="normal" style:font-name-complex="Arial1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1pt" style:font-size-asian="11pt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LEI DO LEGISLATIVO Nº 08/2022</text:span><text:span text:style-name="T1"/></text:p>
      <text:p text:style-name="P6"/>
      <text:p text:style-name="P15"><text:span text:style-name="Strong_20_Emphasis"><text:span text:style-name="T4">“</text:span></text:span><text:span text:style-name="Strong_20_Emphasis"><text:span text:style-name="T5">Dispõe sobre a criação de estacionamento em logradouro público que menciona, e dá outras providências</text:span></text:span><text:span text:style-name="T3">”.</text:span></text:p>
      <text:p text:style-name="P16"><text:span text:style-name="T1">O VEREADOR ABAIXO SUBSCRITO, ENCAMINHA PARA DELIBERAÇÃO DO SOBERANO PLENÁRIO O SEGUINTE PROJETO DE LEI DO LEGISLATIVO:</text:span></text:p>
      <text:p text:style-name="P7"/>
      <text:p text:style-name="P12"><text:span text:style-name="Strong_20_Emphasis"><text:span text:style-name="T4">Art. 1º- </text:span></text:span><text:span text:style-name="Strong_20_Emphasis"><text:span text:style-name="T7">Autoriza o Município a implantar área de estacionamento no logradouro público de Terra Nova do Norte/MT, denominado de Praça 13 de Maio.</text:span></text:span></text:p>
      <text:p text:style-name="P12"><text:span text:style-name="Strong_20_Emphasis"><text:span text:style-name="T4">§ 1º- </text:span></text:span><text:span text:style-name="Strong_20_Emphasis"><text:span text:style-name="T7">O estacionamento destinará espaços para ciclomotores, motocicletas e <text:s/>veículos automotores de pequeno porte.</text:span></text:span></text:p>
      <text:p text:style-name="P12"><text:span text:style-name="Strong_20_Emphasis"><text:span text:style-name="T4">§ 2º- </text:span></text:span><text:span text:style-name="Strong_20_Emphasis"><text:span text:style-name="T7">O estacionamento poderá ser utilizado de segunda a sexta feira, no horário das 05 as 18 hs.</text:span></text:span><text:span text:style-name="Strong_20_Emphasis"><text:span text:style-name="T4"> </text:span></text:span></text:p>
      <text:p text:style-name="P12"><text:span text:style-name="Strong_20_Emphasis"><text:span text:style-name="T4">Art. 2º- </text:span></text:span><text:span text:style-name="Strong_20_Emphasis"><text:span text:style-name="T7">O logradouro público atingido pelo estacionamento será o seguinte:</text:span></text:span></text:p>
      <text:p text:style-name="P13"><text:span text:style-name="Strong_20_Emphasis"><text:span text:style-name="T4">I- <text:s/></text:span></text:span><text:span text:style-name="Strong_20_Emphasis"><text:span text:style-name="T7">Area Central da Praça 13 de Maio, com acesso de entrada e saída na Travessa 13 de Maio.</text:span></text:span></text:p>
      <text:p text:style-name="P12"><text:span text:style-name="Strong_20_Emphasis"><text:span text:style-name="T4">Art. 3º- </text:span></text:span><text:span text:style-name="Strong_20_Emphasis"><text:span text:style-name="T7">As despesas decorrentes da execução desta lei ocorrerão por conta das dotações orçamentarias próprias, suplementadas se necessário.</text:span></text:span></text:p>
      <text:p text:style-name="P12"><text:span text:style-name="Strong_20_Emphasis"><text:span text:style-name="T4">Art. 4º-</text:span></text:span><text:span text:style-name="Strong_20_Emphasis"><text:span text:style-name="T7"> O Poder Executivo regulamentará esta Lei por decreto, definindo os meios que vier a considerar eficazes e adequados para se atingir os objetivos da mesma, no prazo de até 60 (sessenta) dias após a sua publicação.</text:span></text:span></text:p>
      <text:p text:style-name="P12"><text:span text:style-name="Strong_20_Emphasis"><text:span text:style-name="T4">Art. 5º-</text:span></text:span><text:span text:style-name="Strong_20_Emphasis"><text:span text:style-name="T7"> Esta lei entra em vigor na data de sua publicação</text:span></text:span><text:span text:style-name="T3">, revogam-se as disposições em contrário.</text:span></text:p>
      <text:p text:style-name="P2">Câmara de Vereadores de Terra Nova do Norte </text:p>
      <text:p text:style-name="P3">Plenário das Deliberações “Vereador José Sales” em 09 de junho de 2022</text:p>
      <text:p text:style-name="P4"/>
      <text:p text:style-name="P4"/>
      <text:h text:style-name="P9" text:outline-level="3">Adelar Marcante</text:h>
      <text:h text:style-name="P14" text:outline-level="3">Vereador <text:span text:style-name="T2"/></text:h>
      <text:p text:style-name="P10"/>
      <text:p text:style-name="P11"/>
      <text:p text:style-name="P8"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6-09T11:24:00</meta:creation-date>
    <dc:creator>PAULO</dc:creator>
    <dc:date>2022-06-10T09:27:00</dc:date>
    <meta:print-date>2022-06-10T09:27:00</meta:print-date>
    <meta:editing-cycles>4</meta:editing-cycles>
    <meta:editing-duration>PT19M</meta:editing-duration>
    <meta:document-statistic meta:table-count="0" meta:image-count="0" meta:object-count="0" meta:page-count="1" meta:paragraph-count="17" meta:word-count="228" meta:character-count="1416" meta:non-whitespace-character-count="1198"/>
    <meta:generator>LibreOffice/7.5.4.2$Windows_X86_64 LibreOffice_project/36ccfdc35048b057fd9854c757a8b67ec53977b6</meta:generator>
  </office:meta>
</office:document-meta>
</file>