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left="6.2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6.35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8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text-transform="uppercase"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3" style:family="text"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1" fo:font-size="12pt" fo:font-weight="bold" style:font-name-asian="Arial1" style:font-size-asian="12pt" style:language-asian="pt" style:country-asian="BR" style:font-weight-asian="bold" style:font-name-complex="Arial1" style:font-size-complex="12pt"/>
    </style:style>
    <style:style style:name="T6" style:family="text">
      <style:text-properties fo:color="#000000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7" style:family="text">
      <style:text-properties fo:color="#000000" loext:opacity="100%" fo:font-weight="bold" style:font-name-asian="Times New Roman" style:language-asian="pt" style:country-asian="BR" style:font-weight-asian="bold" style:font-weight-complex="bold"/>
    </style:style>
    <style:style style:name="T8" style:family="text">
      <style:text-properties fo:text-transform="uppercase" style:font-name="Arial1" fo:font-size="12pt" fo:font-weight="bold" style:font-size-asian="12pt" style:font-weight-asian="bold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Heading"><text:span text:style-name="T1">PROJETO DE LEI DO LEGISLATIVO Nº 10/2022</text:span></text:p>
      <text:p text:style-name="P10"/>
      <text:p text:style-name="P10"/>
      <text:p text:style-name="P5"><text:span text:style-name="T4">“CONSIDERA DE UTILIDADE PUBLICA <text:s/>A ASSOCIAÇÃO DOS AMIGOS DOS ANIMAIS SÃO FRANCISCO DE ASSIS - AMASFA, E DÁ OUTRAS PROVIDÊNCIAS”</text:span><text:span text:style-name="T4"/></text:p>
      <text:p text:style-name="P11"/>
      <text:p text:style-name="P11"/>
      <text:p text:style-name="P4"><text:span text:style-name="T4">Autor: Cleusa Zaleski</text:span><text:span text:style-name="T4"/></text:p>
      <text:p text:style-name="P12"/>
      <text:p text:style-name="P12"/>
      <text:p text:style-name="P12"/>
      <text:p text:style-name="P3">O PREFEITO MUNICIPAL DE TERRA NOVA DO NORTE, ESTADO DE MATO GROSSO, FAZ SABER QUE A CAMARA MUNICIPAL APROVOU E ELE SANCIONA A SEGUINTE LEI:</text:p>
      <text:p text:style-name="P15"/>
      <text:p text:style-name="P12"/>
      <text:p text:style-name="P6"><text:span text:style-name="T4">Art. 1º</text:span><text:span text:style-name="T6">- Fica considerado de Utilidade Pública no âmbito Municipal a </text:span><text:span text:style-name="T4">ASSOCIAÇÃO DOS AMIGOS DOS ANIMAIS SÃO FRANCISCO DE ASSIS - AMASFA</text:span><text:span text:style-name="T6">, situado <text:s/>à Trav São Paulo 216, sala 2, centro, <text:s/>Município de Terra Nova do Norte, no Estado do Mato Grosso, Inscrito no CNPJ nº 44.965.858/0001-66.</text:span></text:p>
      <text:p text:style-name="P7"><text:span text:style-name="T4">Art. 2º</text:span><text:span text:style-name="T6">- Esta lei entra em vigor na data de sua publicação, revogadas as disposições em contrário.</text:span></text:p>
      <text:p text:style-name="P13"/>
      <text:p text:style-name="P8"><text:span text:style-name="T6">Terra Nova do Norte, aos <text:s/>vinte e sete dias do mês de julho de 2022.</text:span></text:p>
      <text:p text:style-name="P13"/>
      <text:p text:style-name="P13"/>
      <text:p text:style-name="P9"><text:span text:style-name="T5"><text:s/></text:span><text:span text:style-name="T3">Cleusa Zaleski</text:span></text:p>
      <text:p text:style-name="P4"><text:span text:style-name="T2"><text:tab/><text:tab/><text:tab/><text:tab/><text:tab/>Vereadora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13T09:45:00</meta:creation-date>
    <dc:creator>PAULO</dc:creator>
    <dc:date>2022-07-27T08:44:00</dc:date>
    <meta:print-date>2022-07-27T08:43:00</meta:print-date>
    <meta:editing-cycles>13</meta:editing-cycles>
    <meta:editing-duration>PT31M</meta:editing-duration>
    <meta:document-statistic meta:table-count="0" meta:image-count="0" meta:object-count="0" meta:page-count="1" meta:paragraph-count="10" meta:word-count="137" meta:character-count="806" meta:non-whitespace-character-count="667"/>
    <meta:generator>LibreOffice/7.5.4.2$Windows_X86_64 LibreOffice_project/36ccfdc35048b057fd9854c757a8b67ec53977b6</meta:generator>
  </office:meta>
</office:document-meta>
</file>