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100000001F1B6EDC0141A362F.png" manifest:media-type="image/png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Recuo_20_de_20_corpo_20_de_20_texto_20_3">
      <style:paragraph-properties fo:margin-left="0cm" fo:margin-right="-0.002cm" fo:text-align="center" style:justify-single-word="false" fo:text-indent="0cm" style:auto-text-indent="false"/>
    </style:style>
    <style:style style:name="P3" style:family="paragraph" style:parent-style-name="Recuo_20_de_20_corpo_20_de_20_texto_20_3">
      <style:paragraph-properties fo:margin-left="0cm" fo:margin-right="-0.002cm" fo:margin-top="0.423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Recuo_20_de_20_corpo_20_de_20_texto_20_3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3cm" style:auto-text-indent="false"/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2.501cm" style:auto-text-indent="false"/>
      <style:text-properties style:font-name="Arial1" fo:font-weight="bold" style:font-weight-asian="bold" style:font-name-complex="Arial1"/>
    </style:style>
    <style:style style:name="P11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13" style:family="paragraph" style:parent-style-name="Standard">
      <style:paragraph-properties fo:margin-left="0.005cm" fo:margin-right="-0.002cm" fo:margin-top="0cm" fo:margin-bottom="0cm" style:contextual-spacing="false" fo:line-height="100%" fo:text-align="justify" style:justify-single-word="false" fo:text-indent="-0.005cm" style:auto-text-indent="false"/>
      <style:text-properties style:font-name="Arial1" style:font-name-complex="Arial1"/>
    </style:style>
    <style:style style:name="P14" style:family="paragraph" style:parent-style-name="Standard">
      <style:paragraph-properties fo:margin-left="0.005cm" fo:margin-right="-0.002cm" fo:margin-top="0cm" fo:margin-bottom="0cm" style:contextual-spacing="false" fo:line-height="100%" fo:text-align="justify" style:justify-single-word="false" fo:text-indent="4.995cm" style:auto-text-indent="false"/>
      <style:text-properties style:font-name="Arial1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3cm" style:auto-text-indent="false"/>
      <style:text-properties style:font-name="Arial1" style:font-name-complex="Arial1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loext:graphic-properties draw:fill="solid" draw:fill-color="#ffffff"/>
      <style:paragraph-properties fo:margin-left="5.502cm" fo:margin-right="0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19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 style:text-autospace="none"/>
    </style:style>
    <style:style style:name="P20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3cm" style:auto-text-indent="false"/>
    </style:style>
    <style:style style:name="P21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weight="bold" style:font-weight-asian="bold" style:font-name-complex="Arial1" style:font-weight-complex="bold"/>
    </style:style>
    <style:style style:name="P22" style:family="paragraph" style:parent-style-name="Standard">
      <style:paragraph-properties fo:margin-top="0cm" fo:margin-bottom="0cm" style:contextual-spacing="false"/>
    </style:style>
    <style:style style:name="P23" style:family="paragraph" style:parent-style-name="Text_20_body">
      <style:paragraph-properties fo:margin-left="0cm" fo:margin-right="-0.002cm" fo:margin-top="0.423cm" fo:margin-bottom="0cm" style:contextual-spacing="false" fo:text-align="justify" style:justify-single-word="false" fo:text-indent="3cm" style:auto-text-indent="false"/>
      <style:text-properties style:font-name="Arial1" fo:font-weight="bold" style:font-weight-asian="bold" style:font-name-complex="Arial1" style:font-weight-complex="bold"/>
    </style:style>
    <style:style style:name="P24" style:family="paragraph" style:parent-style-name="Text_20_body">
      <style:paragraph-properties fo:margin-left="0cm" fo:margin-right="-0.002cm" fo:margin-top="0.423cm" fo:margin-bottom="0cm" style:contextual-spacing="false" fo:text-align="justify" style:justify-single-word="false" fo:text-indent="3cm" style:auto-text-indent="false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normal"/>
    </style:style>
    <style:style style:name="T6" style:family="text">
      <style:text-properties style:font-name="Arial1" style:font-name-asian="Times New Roman" style:font-name-complex="Arial1"/>
    </style:style>
    <style:style style:name="T7" style:family="text">
      <style:text-properties style:font-name="Arial1" style:font-name-asian="Times New Roman" style:font-name-complex="Arial1" style:font-weight-complex="normal"/>
    </style:style>
    <style:style style:name="T8" style:family="text">
      <style:text-properties style:font-name="Arial1" style:font-name-asian="Times New Roman" style:font-name-complex="Arial1" style:font-weight-complex="bold"/>
    </style:style>
    <style:style style:name="T9" style:family="text">
      <style:text-properties style:font-name="Arial1" fo:font-weight="normal" style:font-weight-asian="normal" style:font-name-complex="Arial1"/>
    </style:style>
    <style:style style:name="T10" style:family="text">
      <style:text-properties style:font-name="Arial1" fo:font-weight="normal" style:font-weight-asian="normal" style:font-name-complex="Arial1" style:font-weight-complex="normal"/>
    </style:style>
    <style:style style:name="T11" style:family="text">
      <style:text-properties style:font-name="Arial1" fo:font-weight="normal" style:font-name-asian="Times New Roman" style:font-weight-asian="normal" style:font-name-complex="Arial1"/>
    </style:style>
    <style:style style:name="T12" style:family="text">
      <style:text-properties style:font-name="Arial1" fo:font-size="11pt" style:font-size-asian="11pt" style:font-name-complex="Arial1" style:font-size-complex="11pt"/>
    </style:style>
    <style:style style:name="T13" style:family="text">
      <style:text-properties style:font-name-asian="Times New Roman" style:font-weight-complex="bold"/>
    </style:style>
    <style:style style:name="T14" style:family="text">
      <style:text-properties fo:color="#000000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2">PROJETO DE LEI DO LEGISLATIVO Nº 11/2022</text:span></text:p>
      <text:p text:style-name="P13">Autor: Vereador Reginaldo Matos dos Santos</text:p>
      <text:p text:style-name="P14"/>
      <text:p text:style-name="P18"><text:span text:style-name="T2">Ementa:</text:span><text:span text:style-name="T4"> </text:span><text:span text:style-name="Strong_20_Emphasis"><text:span text:style-name="T6">“Dispõe sobre a inclusão de código QR Code na fatura de cobrança de água, IPTU e ITBI no Município de Terra Nova do Norte/MT</text:span></text:span><text:span text:style-name="Strong_20_Emphasis"><text:span text:style-name="T7"> e dá outras providências</text:span></text:span><text:span text:style-name="T4">”.</text:span></text:p>
      <text:p text:style-name="P23"/>
      <text:p text:style-name="P24"><text:span text:style-name="T2">O VEREADOR ABAIXO SUBSCRITO, ENCAMINHA PARA DELIBERAÇÃO DO SOBERANO PLENÁRIO O SEGUINTE PROJETO DE LEI DO LEGISLATIVO:</text:span></text:p>
      <text:p text:style-name="P10"/>
      <text:p text:style-name="P19"><text:span text:style-name="T14"><draw:frame draw:style-name="fr1" draw:name="Figura1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text:span text:style-name="Strong_20_Emphasis"><text:span text:style-name="T5">Art. 1º</text:span></text:span><text:span text:style-name="Strong_20_Emphasis"><text:span text:style-name="T9"> - Torna obrigatória a inclusão de um código “QR Code” na fatura de cobrança de água e esgoto, IPTU e ITBI do Município de Terra Nova do Norte, Mato Grosso.</text:span></text:span></text:p>
      <text:p text:style-name="P19"><text:span text:style-name="Strong_20_Emphasis"><text:span text:style-name="T4">Art. 2º -</text:span></text:span><text:span text:style-name="Strong_20_Emphasis"><text:span text:style-name="T9"> “O QR Code” ou código de resposta rápida, é um tipo de “código de barras” em outro formato, que armazena vários dados, no caso desta Lei, as informações de cobrança de gastos com água e esgoto.</text:span></text:span></text:p>
      <text:p text:style-name="P19"><text:span text:style-name="Strong_20_Emphasis"><text:span text:style-name="T9"><draw:frame draw:style-name="fr1" draw:name="Figura2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/text:span><text:span text:style-name="Strong_20_Emphasis"><text:span text:style-name="T5">Art. 3º</text:span></text:span><text:span text:style-name="Strong_20_Emphasis"><text:span text:style-name="T9"> Fica autorizado o Poder Executivo a firmar convênios com as instituições bancárias para consecução do estabelecido na presente lei, caso haja necessidade.</text:span></text:span></text:p>
      <text:p text:style-name="P19"><text:span text:style-name="Strong_20_Emphasis"><text:span text:style-name="T10"><draw:frame draw:style-name="fr1" draw:name="Figura3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/text:span><text:span text:style-name="Strong_20_Emphasis"><text:span text:style-name="T10"><draw:frame draw:style-name="fr1" draw:name="Figura4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/text:span><text:span text:style-name="Strong_20_Emphasis"><text:span text:style-name="T10"><draw:frame draw:style-name="fr1" draw:name="Figura5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/text:span><text:span text:style-name="Strong_20_Emphasis"><text:span text:style-name="T5">Art. 4º</text:span></text:span><text:span text:style-name="Strong_20_Emphasis"><text:span text:style-name="T9"> </text:span></text:span><text:span text:style-name="Strong_20_Emphasis"><text:span text:style-name="T11">Esta lei entra em vigor na data de sua publicação</text:span></text:span><text:span text:style-name="T4">, revogam-se as disposições em contrário.</text:span></text:p>
      <text:p text:style-name="P3">Câmara de Vereadores de Terra Nova do Norte </text:p>
      <text:p text:style-name="P2"><text:span text:style-name="T12">Plenário das Deliberações “Vereador José Sales” em 10 de novembro de 2022</text:span></text:p>
      <text:p text:style-name="P4"/>
      <text:p text:style-name="P4"/>
      <text:h text:style-name="P11" text:outline-level="3">Reginaldo Matos dos Santos</text:h>
      <text:h text:style-name="P21" text:outline-level="3">Vereador<text:span text:style-name="T3"/></text:h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7">JUSTIFICATIVA</text:p>
      <text:p text:style-name="P7"/>
      <text:p text:style-name="P22"><text:span text:style-name="T2">Senhoras Vereadoras,</text:span></text:p>
      <text:p text:style-name="P8">Senhores Vereadores.</text:p>
      <text:p text:style-name="P9"/>
      <text:p text:style-name="P20"><text:span text:style-name="T4">O presente Projeto de Lei tem como objetivo a inclusão </text:span><text:span text:style-name="Strong_20_Emphasis"><text:span text:style-name="T9">um código “QR Code” na fatura</text:span></text:span><text:span text:style-name="T4"> de cobrança de água e esgoto, IPTU e ITBI no âmbito do Município de Terra Nova do Norte, Estado de Mato Grosso.</text:span></text:p>
      <text:p text:style-name="P20"><text:span text:style-name="T4">Para facilitar a vida dos munícipes usuários do sistema municipal de água e esgoto, a inclusão de um código QR Code na fatura, poderá ser paga rapidinho apenas com o celular. Essa modalidade de pagamento, além de oferecer toda comodidade, é muito segura. O usuário que quiser pagar a fatura pelo PIX pode fazer tudo sem sair de casa, utilizando apenas o celular.</text:span></text:p>
      <text:p text:style-name="P16">O PIX facilita a vida das pessoas por ser um serviço gratuito para o cliente, que funciona 24 horas, nos sete dias da semana. “Oferecemos mais essa opção de pagamento aos nossos clientes, para que possam escolher o meio que mais se encaixe em sua rotina. <text:span text:style-name="T4"/></text:p>
      <text:p text:style-name="P20"><text:span text:style-name="T4">O pagamento da fatura por QR Code pode ser feito de qualquer lugar, utilizando apenas o celular. O cliente deve abrir o aplicativo do seu banco, selecionar a opção PIX, escolher pagar com QR Code que aparece na fatura de água, aproximar a câmera do celular para escanear o código e aguardar a confirmação. De modo simples e rápido, o pagamento é efetuado imediatamente.</text:span></text:p>
      <text:p text:style-name="P16">Ante o exposto, reiteramos nossa estima e consideração e contamos com o apoio dos nobres Vereadores no sentido de discutir e aprovar o Projeto de Lei ora apresentado. </text:p>
      <text:p text:style-name="P3">Câmara de Vereadores de Terra Nova do Norte </text:p>
      <text:p text:style-name="P2"><text:span text:style-name="T12">Plenário das Deliberações “Vereador José Sales” em 10 de novembro de 2022</text:span></text:p>
      <text:p text:style-name="P17"/>
      <text:h text:style-name="P11" text:outline-level="3">Reginaldo Matos dos Santos<text:span text:style-name="T3"/></text:h>
      <text:h text:style-name="P21" text:outline-level="3">Vereador<text:span text:style-name="T3"/></text:h>
      <text:h text:style-name="P11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artar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bottom="2.4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2-11-10T09:59:00</meta:creation-date>
    <dc:creator>PAULO</dc:creator>
    <dc:date>2022-11-17T09:29:00</dc:date>
    <meta:print-date>2022-11-17T09:29:00</meta:print-date>
    <meta:editing-cycles>5</meta:editing-cycles>
    <meta:editing-duration>PT28M</meta:editing-duration>
    <meta:document-statistic meta:table-count="0" meta:image-count="5" meta:object-count="0" meta:page-count="2" meta:paragraph-count="25" meta:word-count="465" meta:character-count="2690" meta:non-whitespace-character-count="2244"/>
    <meta:generator>LibreOffice/7.5.4.2$Windows_X86_64 LibreOffice_project/36ccfdc35048b057fd9854c757a8b67ec53977b6</meta:generator>
  </office:meta>
</office:document-meta>
</file>