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3" style:family="paragraph" style:parent-style-name="Normal_20__28_Web_29_" style:list-style-name="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_20__28_Web_29_" style:list-style-name="">
      <style:paragraph-properties fo:line-height="150%"/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Normal_20__28_Web_29_" style:list-style-name="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line-height="150%" fo:text-align="center" style:justify-single-word="false"/>
    </style:style>
    <style:style style:name="P7" style:family="paragraph" style:parent-style-name="Recuo_20_de_20_corpo_20_de_20_texto_20_2">
      <style:paragraph-properties fo:margin-left="0cm" fo:margin-right="0.09cm" fo:line-height="115%" fo:text-indent="2cm" style:auto-text-indent="false"/>
      <style:text-properties style:font-name="Arial1" fo:font-weight="bold" style:font-weight-asian="bold" style:font-name-complex="Arial1" style:font-size-complex="11pt"/>
    </style:style>
    <style:style style:name="P8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color="#ff0000" loext:opacity="100%" style:font-name="Arial1" fo:font-size="11pt" style:font-size-asian="11pt" style:font-name-complex="Arial1" style:font-size-complex="11pt"/>
    </style:style>
    <style:style style:name="P11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2.75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2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2cm" style:auto-text-indent="false"/>
      <style:text-properties style:font-name="Arial1" style:font-name-complex="Arial1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style:font-name-complex="Arial1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 style:language-complex="zxx" style:country-complex="none"/>
    </style:style>
    <style:style style:name="T7" style:family="text">
      <style:text-properties style:font-name="Arial1" fo:font-weight="bold" style:font-weight-asian="bold" style:font-name-complex="Arial1" style:font-size-complex="11pt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style:font-name-complex="Arial1" style:language-complex="zxx" style:country-complex="none"/>
    </style:style>
    <style:style style:name="T10" style:family="text">
      <style:text-properties style:font-name="Arial1" fo:font-style="italic" style:font-style-asian="italic" style:font-name-complex="Arial1" style:language-complex="zxx" style:country-complex="none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style:font-name-complex="Arial1" style:language-complex="zxx" style:country-complex="none"/>
    </style:style>
    <style:style style:name="T1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6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2">PROJETO DE LEI DO LEGISLATIVO Nº 12/2022</text:span></text:p>
      <text:p text:style-name="P2"/>
      <text:p text:style-name="P2"/>
      <text:p text:style-name="P2"/>
      <text:p text:style-name="P12"><text:span text:style-name="T5">Ementa: “</text:span><text:span text:style-name="T6">Dispõe sobre a obrigatoriedade das instituições bancárias no âmbito do Município de Terra Nova do Norte/MT a instalarem divisórias individuais e biombos de proteção e segurança, e dá outras providências</text:span><text:span text:style-name="T5">”.</text:span></text:p>
      <text:p text:style-name="P14">Autor <text:s/>Vereador Adelar Marcante<text:span text:style-name="T5"/></text:p>
      <text:p text:style-name="P14"/>
      <text:p text:style-name="P7">O VEREADOR ABAIXO SUBSCRITO, ENCAMINHA PARA DELIBERAÇÃO DO SOBERANO PLENÁRIO DA CAMARA MUNICIPAL DE TERRA NOVA DO NORTE, O SEGUINTE PROJETO DE LEI:</text:p>
      <text:p text:style-name="P13"><text:bookmark-start text:name="artigo_1"/><text:span text:style-name="T6">Art. 1º</text:span><text:bookmark-end text:name="artigo_1"/><text:span text:style-name="T9"> As instituições bancárias no Município de Terra Nova do Norte, ficam obrigadas a instalar divisórias individuais entre os caixas e o espaço reservado para clientes que aguardam atendimento, bem como biombos ou estrutura similar em toda a extensão em frente aos caixas de atendimento, com o objetivo de resguardar a privacidade e proteção dos usuários do sistema.</text:span></text:p>
      <text:p text:style-name="P13"><text:span text:style-name="T6">§ 1º</text:span><text:span text:style-name="T9"> Para efeitos desta Lei, entendem-se como instituições bancárias as agências e postos de serviços bancários dos bancos públicos ou privados, assim como sociedades ou cooperativas de crédito.</text:span></text:p>
      <text:p text:style-name="P13"><text:span text:style-name="T6">§ 2º</text:span><text:span text:style-name="T9"> As divisórias e os biombos deverão ter altura mínima de 1,80m (um metro e oitenta centímetros), e ser confeccionadas em material opaco que impeça a visibilidade.</text:span></text:p>
      <text:p text:style-name="P13"><text:span text:style-name="T6">Art. 2º</text:span><text:span text:style-name="T9"> Os estabelecimentos bancários terão o prazo de 120 (cento e vinte) dias, contados da regulamentação desta Lei, para providenciarem a instalação das divisórias individuais e biombos.</text:span></text:p>
      <text:p text:style-name="P13"><text:span text:style-name="T6">§ único</text:span><text:span text:style-name="T9"> O órgão de fiscalização municipal dará conhecimento a todas as instituições referidas nesta Lei, através de notificação com cópia desta e de sua regulamentação acerca do prazo de cumprimento.</text:span></text:p>
      <text:p text:style-name="P13"><text:bookmark-start text:name="artigo_2"/><text:span text:style-name="T6">Art. 3º</text:span><text:bookmark-end text:name="artigo_2"/><text:span text:style-name="T9"> O descumprimento do disposto nesta Lei ensejará a lavratura do competente auto de infração, com a notificação do infrator para, no prazo de quinze dias, contados do recebimento ou da publicação, apresentar defesa à autoridade competente.</text:span></text:p>
      <text:p text:style-name="P16">I - A notificação far-se-á ao infrator, pessoalmente ou por via postal, com aviso de recebimento, ou, ainda, por edital, nas hipóteses de recusa do recebimento da notificação ou não localização do notificado.</text:p>
      <text:p text:style-name="P13"><text:span text:style-name="T9">II - Respondem, também, pelo proprietário, os seus sucessores a qualquer título, prepostos e o locatário do estabelecimento.</text:span></text:p>
      <text:p text:style-name="P13"><text:span text:style-name="T9">III - A defesa prevista no </text:span><text:span text:style-name="T10">caput</text:span><text:span text:style-name="T9"> deste artigo deverá ser protocolada pelo interessado no protocolo geral da Prefeitura de Terra Nova do Norte/MT.</text:span></text:p>
      <text:p text:style-name="P13"><text:span text:style-name="T9">IV - Na ausência de defesa ou sendo julgada improcedente, será imposta sanção administrativa na forma de multa diária, no </text:span><text:span text:style-name="T13">valor de 20 (vinte) Unidades Fiscais do Município de Terra Nova do Norte pelo órgão municipal c</text:span><text:span text:style-name="T9">ompetente.</text:span></text:p>
      <text:p text:style-name="P16">V - Na reincidência, a multa diária será aplicada em dobro.</text:p>
      <text:p text:style-name="P16">VI - Na terceira reincidência, o estabelecimento infrator estará sujeito à cassação do Alvará de Funcionamento e Localização.</text:p>
      <text:p text:style-name="P13"><text:bookmark-start text:name="artigo_3"/><text:span text:style-name="T6">Art. 4º</text:span><text:bookmark-end text:name="artigo_3"/><text:span text:style-name="T6"> </text:span><text:span text:style-name="T9">O Poder Executivo regulamentará esta Lei no que couber, no prazo de 60 (sessenta) dias após sua publicação.</text:span></text:p>
      <text:p text:style-name="P13"><text:bookmark-start text:name="artigo_5"/><text:span text:style-name="T6">Art. 5º</text:span><text:bookmark-end text:name="artigo_5"/><text:span text:style-name="T9"> Esta Lei entra em vigor na data de sua publicação, revogando-se as disposições contrárias.</text:span></text:p>
      <text:p text:style-name="P17"/>
      <text:p text:style-name="P8"><text:span text:style-name="T2">Plenário das Deliberações “Vereador José Sales” em </text:span><text:span text:style-name="T14">29 de novembro de 2022</text:span></text:p>
      <text:p text:style-name="P10"/>
      <text:p text:style-name="P9"><text:soft-page-break/>Mesa Diretora Câmara de Vereadores de Terra Nova do Norte </text:p>
      <text:p text:style-name="P9"/>
      <text:p text:style-name="P9"/>
      <text:p text:style-name="P9"/>
      <text:h text:style-name="P15" text:outline-level="3">Adelar Marcante</text:h>
      <text:h text:style-name="P19" text:outline-level="3">Presidente da Mesa 2021/2022<text:span text:style-name="T8"/></text:h>
      <text:h text:style-name="P3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6" text:outline-level="3"><text:span text:style-name="T3">JUSTIFICATIVA AO PROJETO DE </text:span><text:span text:style-name="T15">LEI DO LEGISLATIVO Nº 12/2022</text:span></text:h>
      <text:h text:style-name="P5" text:outline-level="3">Senhoras Vereadoras,</text:h>
      <text:h text:style-name="P5" text:outline-level="3">Senhores Vereadores,</text:h>
      <text:p text:style-name="P18"/>
      <text:p text:style-name="P14"/>
      <text:p text:style-name="P16"><text:bookmark-start text:name="OLE_LINK1"/>O objetivo deste projeto é dar segurança e privacidade para os clientes que irão fazer serviços bancários nas agências. É notório que existem meios onde assaltantes agem dentro dos bancos, analisando os passos dos clientes que sacam dinheiro para depois roubá-lo na saída.</text:p>
      <text:p text:style-name="P16">A preocupação deste parlamento é centrada nos idosos que demoram um pouco mais para realizarem o procedimento, como a conferência e, por fim, guardar o dinheiro, o que gera, por parte de quem está em busca de vítimas, um bom tempo para planejar uma ação, seja sozinho ou em contato com alguém de fora da agência bancária.</text:p>
      <text:p text:style-name="P16">O Projeto de Lei, visa coibir a ação de assaltantes, como permitir que os clientes tenham a tranquilidade de que, ao realizarem as suas transações bancárias, como saques, não estarão sendo vigiadas e, após, serem alvo de assaltantes.</text:p>
      <text:p text:style-name="P16">A iniciativa foi fruto de várias visitas ao gabinete e de reclamações de funcionários de bancos e da população, a medida visa combater um problema de segurança pública.</text:p>
      <text:p text:style-name="P16">Diante do exposto, convidamos os Nobres Vereadores para que somemos esforços no sentido de aprovar o presente projeto de lei, uma vez que se reveste de relevante interesse público pelo que se espera sua aprovação, pelos pares desta Casa.<text:bookmark-end text:name="OLE_LINK1"/></text:p>
      <text:p text:style-name="P8"><text:span text:style-name="T2">Plenário das Deliberações “Vereador José Sales” </text:span><text:span text:style-name="T14">em 29 de novembro de 2022</text:span></text:p>
      <text:p text:style-name="P11"/>
      <text:p text:style-name="P9">Mesa Diretora Câmara de Vereadores de Terra Nova do Norte </text:p>
      <text:p text:style-name="P9"/>
      <text:p text:style-name="P9"/>
      <text:h text:style-name="P15" text:outline-level="3"><text:soft-page-break/>Adelar Marcante</text:h>
      <text:h text:style-name="P19" text:outline-level="3">Presidente da Mesa 2021/2022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5b_Normal_5d_" style:display-name="[Normal]" style:family="paragraph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abe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7.2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11-29T11:16:00</meta:creation-date>
    <dc:creator>PAULO</dc:creator>
    <dc:date>2022-11-29T11:25:00</dc:date>
    <meta:print-date>2022-11-29T11:19:00</meta:print-date>
    <meta:editing-cycles>4</meta:editing-cycles>
    <meta:editing-duration>PT10M</meta:editing-duration>
    <meta:document-statistic meta:table-count="0" meta:image-count="0" meta:object-count="0" meta:page-count="3" meta:paragraph-count="35" meta:word-count="729" meta:character-count="4572" meta:non-whitespace-character-count="3873"/>
    <meta:generator>LibreOffice/7.5.4.2$Windows_X86_64 LibreOffice_project/36ccfdc35048b057fd9854c757a8b67ec53977b6</meta:generator>
  </office:meta>
</office:document-meta>
</file>