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line-height="150%" fo:text-align="center" style:justify-single-word="false"/>
      <style:text-properties fo:font-size="10pt" fo:font-weight="bold" style:font-size-asian="10pt" style:font-weight-asian="bold" style:font-name-complex="Arial1" style:font-weight-complex="bold"/>
    </style:style>
    <style:style style:name="P7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0pt" fo:font-weight="bold" style:font-size-asian="10pt" style:font-weight-asian="bold" style:font-name-complex="Arial1" style:font-weight-complex="bold"/>
    </style:style>
    <style:style style:name="P8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0pt" fo:font-weight="bold" style:font-size-asian="10pt" style:font-weight-asian="bold" style:font-name-complex="Arial1" style:font-weight-complex="bold"/>
    </style:style>
    <style:style style:name="P9" style:family="paragraph" style:parent-style-name="Normal_20__28_Web_29_" style:list-style-name="">
      <style:paragraph-properties fo:margin-left="6.502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name-complex="Arial1"/>
    </style:style>
    <style:style style:name="T3" style:family="text">
      <style:text-properties fo:font-size="10pt" fo:font-weight="bold" style:font-size-asian="10pt" style:font-weight-asian="bold" style:font-name-complex="Arial1" style:font-weight-complex="bold"/>
    </style:style>
    <style:style style:name="T4" style:family="text">
      <style:text-properties fo:font-size="10pt" fo:font-weight="bold" style:font-size-asian="10pt" style:font-weight-asian="bold" style:font-name-complex="Arial1" style:font-style-complex="italic" style:font-weight-complex="bold"/>
    </style:style>
    <style:style style:name="T5" style:family="text">
      <style:text-properties fo:font-size="10pt" fo:font-weight="bold" style:font-name-asian="Arial1" style:font-size-asian="10pt" style:font-weight-asian="bold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fo:font-size="10pt" style:font-size-asian="10pt" style:font-name-complex="Arial1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P2" text:outline-level="3"><text:span text:style-name="T3">PROJETO DE LEI DO LEGISLATIVO Nº 13/2022</text:span></text:h>
      <text:h text:style-name="P6" text:outline-level="3">Autor – Marco Aurelio Carlos</text:h>
      <text:h text:style-name="P7" text:outline-level="3"/>
      <text:h text:style-name="P9" text:outline-level="3"><text:span text:style-name="T3">“</text:span><text:span text:style-name="T4">Denomina logradouro público na Quadra Central 3</text:span><text:span text:style-name="T3">, e dá outras providências.”</text:span></text:h>
      <text:h text:style-name="P8" text:outline-level="3"/>
      <text:h text:style-name="P8" text:outline-level="3">O VEREADOR ABAIXO SUBSCRITO ENCAMINHA PARA DELIBERAÇÃO DO SOBERANO PLENÁRIO DA CAMARA MUNICIPAL DE TERRA NOVA DO NORTE, O SEGUINTE PROJETO DE LEI:</text:h>
      <text:h text:style-name="P3" text:outline-level="3"><text:span text:style-name="T3">Art. 1º -</text:span><text:span text:style-name="T7"> O Logradouro publico</text:span><text:span text:style-name="T6"> identificado como “Area de Descarga 1/3”, localizado na Quadra Central 3, que liga a Avenida Norberto Schwantes a Travessa H, no Bairro Centro, neste Município, passa a <text:s/>denominar-se </text:span><text:span text:style-name="T2">TRAVESSA WILSON JOSÉ DE SOUZA.</text:span></text:h>
      <text:h text:style-name="P3" text:outline-level="3"><text:span text:style-name="T3">Art. 2º -</text:span><text:span text:style-name="T7"> O Logradouro publico</text:span><text:span text:style-name="T6"> identificado como “Area de Descarga 1/3”, localizado na Quadra Central 3, que liga a Avenida Cloves Felicio Vetorato a Travessa G3, no Bairro Centro, neste Município, passa a <text:s/>denominar-se </text:span><text:span text:style-name="T2">TRAVESSA ZEFIRA ZANARDI MACIEL</text:span></text:h>
      <text:h text:style-name="P3" text:outline-level="3"><text:span text:style-name="T3">Art. 3º -</text:span><text:span text:style-name="T7"> O Logradouro publico</text:span><text:span text:style-name="T6"> identificado como TRAVESA HA, localizado na Quadra Central 3, que liga a Travessa Ulisses Guimaraes a Travessa Ministro Sergio Mota, no Bairro Centro, neste Município, passa a <text:s/>denominar-se </text:span><text:span text:style-name="T2">TRAVESSA JOÃO ALVES MACIEL.</text:span></text:h>
      <text:h text:style-name="P3" text:outline-level="3"><text:span text:style-name="T5"><text:s/></text:span><text:span text:style-name="T3">Art. 3º -</text:span><text:span text:style-name="T7"> O Logradouro publico</text:span><text:span text:style-name="T6"> identificado como TRAVESA G3, localizado na Quadra Central 3, que liga a Travessa Ulisses Guimaraes a Travessa Ministro Sergio Mota, no Bairro Centro, neste Município, passa a <text:s/>denominar-se </text:span><text:span text:style-name="T2">TRAVESSA CB PM LINDONJONSON DE SOUZA SILVA.</text:span></text:h>
      <text:h text:style-name="P3" text:outline-level="3"><text:span text:style-name="T3">Art. 2º -</text:span><text:span text:style-name="T7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3" text:outline-level="3"><text:span text:style-name="T3">Art. 3º -</text:span><text:span text:style-name="T7"> Esta Lei entra em vigor na data de sua publicação, revogam-se as disposições contrárias.</text:span></text:h>
      <text:h text:style-name="P4" text:outline-level="3"><text:span text:style-name="T7">Câmara Municipal de Terra Nova do Norte, aos <text:s/>sete dias do mês de dezembro do ano de dois mil e vinte e dois.</text:span></text:h>
      <text:p text:style-name="P10"/>
      <text:h text:style-name="P11" text:outline-level="3"/>
      <text:h text:style-name="P12" text:outline-level="3">Marco Aurelio Carlos<text:span text:style-name="T8"/></text:h>
      <text:h text:style-name="P13" text:outline-level="3">Vereador 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2-12-12T09:57:00</dc:date>
    <meta:print-date>2022-12-12T09:56:00</meta:print-date>
    <meta:editing-cycles>10</meta:editing-cycles>
    <meta:editing-duration>PT1H57M</meta:editing-duration>
    <meta:document-statistic meta:table-count="0" meta:image-count="0" meta:object-count="0" meta:page-count="1" meta:paragraph-count="14" meta:word-count="287" meta:character-count="1774" meta:non-whitespace-character-count="1491"/>
    <meta:generator>LibreOffice/7.5.4.2$Windows_X86_64 LibreOffice_project/36ccfdc35048b057fd9854c757a8b67ec53977b6</meta:generator>
  </office:meta>
</office:document-meta>
</file>