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right="-0.002cm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left="3cm" fo:margin-right="0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7" style:family="paragraph" style:parent-style-name="Standard">
      <style:paragraph-properties fo:margin-right="0cm" fo:margin-top="0.494cm" fo:margin-bottom="0.494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6.35cm" fo:margin-right="0cm" fo:margin-top="0cm" fo:margin-bottom="0cm" style:contextual-spacing="false" fo:line-height="100%"/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8.502cm" fo:margin-right="0cm" fo:margin-top="0cm" fo:margin-bottom="0cm" style:contextual-spacing="false" fo:line-height="100%" fo:text-align="justify" style:justify-single-word="false"/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text-transform="uppercase"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3" style:family="text"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fo:color="#000000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Arial1" fo:font-size="12pt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7" style:family="text">
      <style:text-properties fo:color="#000000" loext:opacity="100%" fo:font-weight="bold" style:font-name-asian="Times New Roman" style:language-asian="pt" style:country-asian="BR" style:font-weight-asian="bold" style:font-weight-complex="bold"/>
    </style:style>
    <style:style style:name="T8" style:family="text">
      <style:text-properties fo:text-transform="uppercase" style:font-name="Arial1" fo:font-size="12pt" fo:font-weight="bold" style:font-size-asian="12pt" style:font-weight-asian="bold" style:font-name-complex="Arial1" style:font-size-complex="12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Heading"><text:span text:style-name="T1">PROJETO DE LEI DO LEGISLATIVO Nº 02/2023</text:span></text:p>
      <text:p text:style-name="P10"/>
      <text:p text:style-name="P10"/>
      <text:p text:style-name="P5"><text:span text:style-name="T4">“CONSIDERA DE UTILIDADE PUBLICA A ASSOCIAÇÃO DE MULHERES DA AGRICULTURA FAMILIAR DO PORTAL DA AMAZÔNIA AMAFPA, E DÁ OUTRAS PROVIDÊNCIAS”</text:span><text:span text:style-name="T4"/></text:p>
      <text:p text:style-name="P11"/>
      <text:p text:style-name="P11"/>
      <text:p text:style-name="P4"><text:span text:style-name="T4">Autor: Oli Zenni</text:span><text:span text:style-name="T4"/></text:p>
      <text:p text:style-name="P12"/>
      <text:p text:style-name="P12"/>
      <text:p text:style-name="P12"/>
      <text:p text:style-name="P3">O PREFEITO MUNICIPAL DE TERRA NOVA DO NORTE, ESTADO DE MATO GROSSO, FAZ SABER QUE A CAMARA MUNICIPAL APROVOU E ELE SANCIONA A SEGUINTE LEI:</text:p>
      <text:p text:style-name="P15"/>
      <text:p text:style-name="P12"/>
      <text:p text:style-name="P6"><text:span text:style-name="T4">Art. 1º</text:span><text:span text:style-name="T6">- Fica considerado de Utilidade Pública no âmbito Municipal A </text:span><text:span text:style-name="T3">ASSOCIAÇÃO DE MULHERES DA AGRICULTURA FAMILIAR DO PORTAL DA AMAZÔNIA - AMAFPA</text:span><text:span text:style-name="T6">, situada na Com São Pedro Esteio, Linha Mané Barriga, Município de Terra Nova do Norte, no Estado do Mato Grosso, Inscrita no CNPJ nº 16.403.259/0001-13</text:span></text:p>
      <text:p text:style-name="P7"><text:span text:style-name="T4">Art. 2º</text:span><text:span text:style-name="T6">- Esta lei entra em vigor na data de sua publicação, revogadas as disposições em contrário.</text:span></text:p>
      <text:p text:style-name="P13"/>
      <text:p text:style-name="P8"><text:span text:style-name="T6">Sala das Sessões, Plenário de Deliberações Vereador José Sales, aos nove dias do mês de agosto de 2023.</text:span></text:p>
      <text:p text:style-name="P13"/>
      <text:p text:style-name="P13"/>
      <text:p text:style-name="P9"><text:span text:style-name="T5"><text:s/></text:span><text:span text:style-name="T3"><text:tab/>Oli Zenni</text:span></text:p>
      <text:p text:style-name="P4"><text:span text:style-name="T2"><text:tab/><text:tab/><text:tab/><text:tab/><text:tab/><text:tab/>Vereador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13T10:45:00</meta:creation-date>
    <dc:date>2023-11-12T18:13:28.429000000</dc:date>
    <meta:print-date>2023-11-12T18:12:51.929000000</meta:print-date>
    <meta:editing-cycles>14</meta:editing-cycles>
    <meta:editing-duration>PT30M17S</meta:editing-duration>
    <meta:generator>LibreOffice/7.6.2.1$Windows_X86_64 LibreOffice_project/56f7684011345957bbf33a7ee678afaf4d2ba333</meta:generator>
    <meta:printed-by>Arquivos PDF</meta:printed-by>
    <meta:document-statistic meta:table-count="0" meta:image-count="0" meta:object-count="0" meta:page-count="1" meta:paragraph-count="10" meta:word-count="141" meta:character-count="857" meta:non-whitespace-character-count="716"/>
  </office:meta>
</office:document-meta>
</file>