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language-asian="pt" style:country-asian="BR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font-size-asian="12pt" style:language-asian="pt" style:country-asian="BR" style:font-name-complex="Arial1" style:font-size-complex="12pt"/>
    </style:style>
    <style:style style:name="P16" style:family="paragraph" style:parent-style-name="Standard">
      <style:text-properties style:font-name="Arial1" fo:font-size="12pt" style:font-size-asian="12pt" style:language-asian="pt" style:country-asian="BR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20" style:family="paragraph" style:parent-style-name="Standard">
      <style:text-properties style:font-name="Arial1" style:language-asian="pt" style:country-asian="BR" style:font-name-complex="Arial1"/>
    </style:style>
    <style:style style:name="P21" style:family="paragraph" style:parent-style-name="Standard">
      <style:text-properties style:language-asian="pt" style:country-asian="BR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2.251cm" style:auto-text-indent="false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2.251cm" style:auto-text-indent="false"/>
      <style:text-properties style:font-name="Arial1" style:font-name-complex="Arial1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complex="Arial1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asian="Arial1" style:font-name-complex="Arial1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T5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7"><text:span text:style-name="T2">REQUERIMENTO Nº 01/2021</text:span></text:p>
      <text:p text:style-name="P17"/>
      <text:p text:style-name="P10"/>
      <text:p text:style-name="P11"/>
      <text:h text:style-name="P2" text:outline-level="1"><text:span text:style-name="T1">Autoria do Vereador</text:span><text:span text:style-name="T1"/></text:h>
      <text:h text:style-name="P3" text:outline-level="1">CARLOS EDUARDO DE OLIVEIRA VICENTE<text:span text:style-name="T1"/></text:h>
      <text:p text:style-name="P11"/>
      <text:p text:style-name="P11"/>
      <text:p text:style-name="P11"/>
      <text:p text:style-name="P22"><text:span text:style-name="T5">O Vereador abaixo subscrito, fundamentado no que preceitua os Artigos 173 e 175 do Regimento Interno desta Casa de Leis e, após ouvir o soberano plenário, REQUER ao Prefeito Municipal Senhor Pascoal Alberton, que encaminhe a Camara Municipal Projeto de Lei instituindo o REFIS para pagamento de débitos referente ao exercício de 2020 – período da pandemia do Novo Coronavirus.</text:span></text:p>
      <text:p text:style-name="P24"/>
      <text:p text:style-name="P8"><text:span text:style-name="T1">Justificativa: Oral em Plenário</text:span></text:p>
      <text:p text:style-name="P13"/>
      <text:p text:style-name="P9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vinte e cinco dias do mês de fevereiro do ano de dois mil e vinte e um.</text:span><text:span text:style-name="T1"/></text:p>
      <text:p text:style-name="P13"/>
      <text:h text:style-name="P4" text:outline-level="1"/>
      <text:h text:style-name="P5" text:outline-level="1">Carlos Eduardo de Oliveira Vicente<text:span text:style-name="T1"/></text:h>
      <text:p text:style-name="P18">Vereador</text:p>
      <text:h text:style-name="P6" text:outline-level="1"><text:soft-page-break/>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<text:span text:style-name="T2">REQUERIMENTO Nº 02/2021</text:span></text:p>
      <text:p text:style-name="P17"/>
      <text:p text:style-name="P10"/>
      <text:p text:style-name="P11"/>
      <text:h text:style-name="P2" text:outline-level="1"><text:span text:style-name="T1">Autoria do Vereador</text:span></text:h>
      <text:h text:style-name="P3" text:outline-level="1">ADELAR MARCANTE<text:span text:style-name="T1"/></text:h>
      <text:p text:style-name="P11"/>
      <text:p text:style-name="P11"/>
      <text:p text:style-name="P11"/>
      <text:p text:style-name="P22"><text:span text:style-name="T5">O Vereador abaixo subscrito, fundamentado no que preceitua os Artigos 173 e 175 do Regimento Interno desta Casa de Leis e, após ouvir o soberano plenário, REQUER ao Prefeito Municipal Senhor Pascoal Alberton, a criação de uma Comissão composta por membros do Poderes Executivo e Legislativo, a Associação Comercial e Industrial ACITER e demais sociedades organizadas, para levantamento, discussão e criação de Distrito Industrial, com finalidade de incentivo à instalação de novas industrias neste muncipio, contribuindo para a geração de emprego e renda. <text:s/></text:span></text:p>
      <text:p text:style-name="P24"/>
      <text:p text:style-name="P8"><text:span text:style-name="T1">Justificativa: Oral em Plenário</text:span></text:p>
      <text:p text:style-name="P13"/>
      <text:p text:style-name="P9"><text:soft-page-break/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três dias do mês de março do ano de dois mil e vinte e um.</text:span></text:p>
      <text:p text:style-name="P13"/>
      <text:h text:style-name="P4" text:outline-level="1"/>
      <text:h text:style-name="P5" text:outline-level="1">Adelar Marcante<text:span text:style-name="T1"/></text:h>
      <text:p text:style-name="P18">Vereador</text:p>
      <text:h text:style-name="P6" text:outline-level="1"/>
      <text:p text:style-name="P12"/>
      <text:p text:style-name="P12"/>
      <text:p text:style-name="P12"/>
      <text:p text:style-name="P12"/>
      <text:p text:style-name="P7"><text:span text:style-name="T2">REQUERIMENTO Nº 03/2021</text:span></text:p>
      <text:p text:style-name="P17"/>
      <text:p text:style-name="P11"/>
      <text:h text:style-name="P2" text:outline-level="1"><text:span text:style-name="T1">Autoria do Vereador</text:span></text:h>
      <text:h text:style-name="P3" text:outline-level="1">ADELAR MARCANTE<text:span text:style-name="T1"/></text:h>
      <text:p text:style-name="P11"/>
      <text:p text:style-name="P11"/>
      <text:p text:style-name="P11"/>
      <text:p text:style-name="P22"><text:span text:style-name="T5">O Vereador abaixo subscrito, fundamentado no que preceitua os Artigos 173 e 175 do Regimento Interno desta Casa de Leis e, após ouvir o soberano plenário, REQUER ao Deputado Estadual Dilmar DalBosco, <text:s/>para que interceda junto ao DNIT e a SINFRA, para execução de obras de melhorias e construção de Trevo na BR 163 Terra Nova do Norte com acesso à Nova Guarita via <text:s/>MT 208.</text:span></text:p>
      <text:p text:style-name="P24"/>
      <text:p text:style-name="P8"><text:span text:style-name="T1">Justificativa: Senhor Deputado, a Rodovia MT 208, também conhecida como Rodovia Diego Felipe DalBosco, que liga os município de Terra Nova do Norte à Nova Guarita e Alta Floresta, tem nos últimos anos aumentado muito o fluxo de veículos e caminhões de carga devido a expansão da região no agronegócio. Com isso está cada vez mais perigoso o acesso da Rod BR 163 para a Rodovia MT 208, que não dispõe de Trevo para o contorno dos veículos. Esta demanda contribui para a segurança dos usuários.</text:span></text:p>
      <text:p text:style-name="P13"><text:soft-page-break/></text:p>
      <text:p text:style-name="P9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três dias do mês de março do ano de dois mil e vinte e um.</text:span></text:p>
      <text:p text:style-name="P13"/>
      <text:h text:style-name="P4" text:outline-level="1"/>
      <text:h text:style-name="P5" text:outline-level="1">Adelar Marcante</text:h>
      <text:p text:style-name="P18">Vereador</text:p>
      <text:h text:style-name="P6" text:outline-level="1"/>
      <text:p text:style-name="P12"/>
      <text:p text:style-name="P12"/>
      <text:p text:style-name="P12"/>
      <text:p text:style-name="P12"/>
      <text:p text:style-name="P7"><text:span text:style-name="T2">REQUERIMENTO Nº 04/2021</text:span></text:p>
      <text:p text:style-name="P17"/>
      <text:p text:style-name="P10"/>
      <text:h text:style-name="P2" text:outline-level="1"><text:span text:style-name="T1">Autoria do Vereador</text:span></text:h>
      <text:h text:style-name="P3" text:outline-level="1">ADELAR MARCANTE<text:span text:style-name="T1"/></text:h>
      <text:p text:style-name="P11"/>
      <text:p text:style-name="P11"/>
      <text:p text:style-name="P11"/>
      <text:p text:style-name="P22"><text:span text:style-name="T5">O Vereador abaixo subscrito, fundamentado no que preceitua os Artigos 173 e 175 do Regimento Interno desta Casa de Leis e, após ouvir o soberano plenário, REQUER ao Prefeito Municipal Senhor Pascoal Alberton, a disponibilização de área urbana para venda a empresas incorporadoras, com objetivo de construção de casas populares financiadas pela Caixa, para mutuários com renda de <text:s/>2 a 4 salarios. <text:s/></text:span></text:p>
      <text:p text:style-name="P24"/>
      <text:p text:style-name="P8"><text:soft-page-break/><text:span text:style-name="T1">Justificativa: Oral em Plenário</text:span></text:p>
      <text:p text:style-name="P13"/>
      <text:p text:style-name="P9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trinta dias do mês de março do ano de dois mil e vinte e um.</text:span></text:p>
      <text:p text:style-name="P13"/>
      <text:h text:style-name="P4" text:outline-level="1"/>
      <text:h text:style-name="P5" text:outline-level="1">Adelar Marcante</text:h>
      <text:p text:style-name="P18">Vereador</text:p>
      <text:h text:style-name="P6" text:outline-level="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<text:span text:style-name="T2">REQUERIMENTO Nº 05/2021</text:span></text:p>
      <text:p text:style-name="P17"/>
      <text:p text:style-name="P10"/>
      <text:h text:style-name="P2" text:outline-level="1"><text:span text:style-name="T1">Autoria do Vereador</text:span></text:h>
      <text:h text:style-name="P3" text:outline-level="1"><text:soft-page-break/>Flavio Freitas<text:span text:style-name="T1"/></text:h>
      <text:p text:style-name="P11"/>
      <text:p text:style-name="P11"/>
      <text:p text:style-name="P11"/>
      <text:p text:style-name="P22"><text:span text:style-name="T5">O Vereador abaixo subscrito, fundamentado no que preceitua o Artigo 175 Inciso XII do Regimento Interno desta Casa de Leis e, após ouvir o soberano plenário, REQUER a convocação da Secretária Municipal de Saude Sra Angelica Fernandes, para comparecer na sessão ordinária do dia 03 de maio/2021, para prestar esclarecimentos sobre:</text:span></text:p>
      <text:p text:style-name="P25">- Vacinas recebidas e aplicadas da COVID 19</text:p>
      <text:p text:style-name="P25">- reclamação de servidores sobre tratamento pessoal no exercício do trabalho </text:p>
      <text:p text:style-name="P23"><text:span text:style-name="T5">- não atendimento da manutenção do PSF 9ª Agrovila e Posto de Saude da Comunidade São Pedro</text:span><text:span text:style-name="T5"/></text:p>
      <text:p text:style-name="P24"/>
      <text:p text:style-name="P13"/>
      <text:p text:style-name="P9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oito dias do mês de abril do ano de dois mil e vinte e um.</text:span></text:p>
      <text:p text:style-name="P13"/>
      <text:h text:style-name="P4" text:outline-level="1"/>
      <text:h text:style-name="P5" text:outline-level="1">Flavio Freitas</text:h>
      <text:p text:style-name="P18">Vereador<text:span text:style-name="T4"/></text:p>
      <text:p text:style-name="P18"/>
      <text:p text:style-name="P18"/>
      <text:p text:style-name="P18"/>
      <text:p text:style-name="P18"/>
      <text:p text:style-name="P18"/>
      <text:p text:style-name="P18"/>
      <text:p text:style-name="P7"><text:soft-page-break/><text:span text:style-name="T2">REQUERIMENTO Nº 06/2021</text:span></text:p>
      <text:p text:style-name="P17"/>
      <text:p text:style-name="P10"/>
      <text:h text:style-name="P2" text:outline-level="1"><text:span text:style-name="T1">Autoria do Vereador</text:span></text:h>
      <text:h text:style-name="P3" text:outline-level="1">Flavio Freitas<text:span text:style-name="T1"/></text:h>
      <text:p text:style-name="P11"/>
      <text:p text:style-name="P11"/>
      <text:p text:style-name="P11"/>
      <text:p text:style-name="P22"><text:span text:style-name="T5">O Vereador abaixo subscrito, fundamentado no que preceitua o Artigo 175 Inciso XII do Regimento Interno desta Casa de Leis e, após ouvir o soberano plenário, REQUER ao Prefeito Municipal Senhor Pascoal Alberton, a notificação da <text:s/>empresa executora dos bueiros na Estrada Novo Progresso – que liga a BR 163 a Comunidade Peru, para que instale as devidas placas sinalizadoras nas obras dos bueiros em construção, para evitar acidentes de transito com condutores de veículos.</text:span></text:p>
      <text:p text:style-name="P24"/>
      <text:p text:style-name="P13"/>
      <text:p text:style-name="P9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oito dias do mês de junho do ano de dois mil e vinte e um.</text:span></text:p>
      <text:p text:style-name="P13"/>
      <text:h text:style-name="P4" text:outline-level="1"/>
      <text:h text:style-name="P5" text:outline-level="1">Flavio Freitas</text:h>
      <text:p text:style-name="P18">Vereador<text:span text:style-name="T4"/>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9"/>
      <text:p text:style-name="P7"><text:span text:style-name="T2">REQUERIMENTO Nº 07/2021</text:span></text:p>
      <text:p text:style-name="P17"/>
      <text:p text:style-name="P10"/>
      <text:h text:style-name="P2" text:outline-level="1"><text:span text:style-name="T1">Autoria do Vereador</text:span></text:h>
      <text:h text:style-name="P3" text:outline-level="1">Nilson Paraguai<text:span text:style-name="T1"/></text:h>
      <text:p text:style-name="P11"/>
      <text:p text:style-name="P11"/>
      <text:p text:style-name="P11"/>
      <text:p text:style-name="P22"><text:span text:style-name="T5">O Vereador abaixo subscrito, fundamentado no que preceitua os Artigos 173 e 175 do Regimento Interno desta Casa de Leis e, após ouvir o soberano plenário, REQUER ao Deputado Estadual, SEBASTIÃO RESENDE, a viabilização de recursos na ordem de R$ 100.000,00 (cem mil reais) para destinação na aquisição de equipamentos para fanfara Municipal.</text:span></text:p>
      <text:p text:style-name="P24"/>
      <text:p text:style-name="P8"><text:span text:style-name="T1">Justificativa: Oral em Plenário</text:span></text:p>
      <text:p text:style-name="P13"/>
      <text:p text:style-name="P9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onze dias do mês de junho do ano de dois mil e vinte e um.</text:span></text:p>
      <text:p text:style-name="P13"/>
      <text:h text:style-name="P4" text:outline-level="1"/>
      <text:h text:style-name="P5" text:outline-level="1">Nilson Paraguai</text:h>
      <text:p text:style-name="P18"><text:soft-page-break/>Vereador<text:span text:style-name="T4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7"><text:span text:style-name="T2">REQUERIMENTO Nº 08/2021</text:span></text:p>
      <text:p text:style-name="P17"/>
      <text:p text:style-name="P10"/>
      <text:h text:style-name="P2" text:outline-level="1"><text:span text:style-name="T1">Autoria do Vereador</text:span></text:h>
      <text:h text:style-name="P3" text:outline-level="1">ADELAR MARCANTE<text:span text:style-name="T1"/></text:h>
      <text:p text:style-name="P11"/>
      <text:p text:style-name="P11"/>
      <text:p text:style-name="P11"/>
      <text:p text:style-name="P22"><text:span text:style-name="T5">O Vereador abaixo subscrito, fundamentado no que preceitua os Artigos 173 e 175 do Regimento Interno desta Casa de Leis e, após ouvir o soberano plenário, REQUER ao Prefeito Municipal Senhor Pascoal Alberton, <text:s/>informações sobre o cronograma de execução das obras de <text:s/>aplicação da lama asfáltica nas ruas da cidade.</text:span></text:p>
      <text:p text:style-name="P27"><text:s/></text:p>
      <text:p text:style-name="P24"/>
      <text:p text:style-name="P8"><text:span text:style-name="T1">Justificativa: tal solicitação justifica-se tendo em vista que a aplicação da lama em algumas ruas e a empresa executora dos serviços não deu continuidade para termino da aplicação nas demais ruas previstas no plano de trabalho. Como o serviço tem melhorado em muito a qualidade da pavimentação, preocupa-nos entrar o período chuvoso e não ter concluído a obra.</text:span></text:p>
      <text:p text:style-name="P13"><text:soft-page-break/></text:p>
      <text:p text:style-name="P9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seis dias do mês de julho do ano de dois mil e vinte e um.</text:span></text:p>
      <text:p text:style-name="P13"/>
      <text:h text:style-name="P4" text:outline-level="1"/>
      <text:h text:style-name="P5" text:outline-level="1">Adelar Marcante</text:h>
      <text:p text:style-name="P18">Vereador</text:p>
      <text:h text:style-name="P6" text:outline-level="1"/>
      <text:p text:style-name="P20"/>
      <text:p text:style-name="P21"/>
      <text:p text:style-name="P21"/>
      <text:p text:style-name="P21"/>
      <text:p text:style-name="P14"/>
      <text:p text:style-name="P7"><text:span text:style-name="T2">REQUERIMENTO Nº 09/2021</text:span></text:p>
      <text:p text:style-name="P17"/>
      <text:p text:style-name="P10"/>
      <text:p text:style-name="P11"/>
      <text:h text:style-name="P2" text:outline-level="1"><text:span text:style-name="T1">Autoria do Vereador</text:span></text:h>
      <text:h text:style-name="P3" text:outline-level="1">CARLOS EDUARDO DE OLIVEIRA VICENTE<text:span text:style-name="T1"/></text:h>
      <text:p text:style-name="P11"/>
      <text:p text:style-name="P11"/>
      <text:p text:style-name="P11"/>
      <text:p text:style-name="P22"><text:soft-page-break/><text:span text:style-name="T5">O Vereador abaixo subscrito, fundamentado no que preceitua os Artigos 173 e 175 do Regimento Interno desta Casa de Leis e, após ouvir o soberano plenário, REQUER ao Prefeito Municipal Senhor Pascoal Alberton, copia do Processo licitatório para construção do Terminal Rodoviario.</text:span></text:p>
      <text:p text:style-name="P26">Outrossim, solicito informação da fonte de recursos utilizados para execução da obra.</text:p>
      <text:p text:style-name="P24"/>
      <text:p text:style-name="P8"><text:span text:style-name="T1">Justificativa: Oral em Plenário</text:span></text:p>
      <text:p text:style-name="P13"/>
      <text:p text:style-name="P9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doze dias do mês de julho do ano de dois mil e vinte e um.</text:span></text:p>
      <text:p text:style-name="P13"/>
      <text:h text:style-name="P4" text:outline-level="1"/>
      <text:h text:style-name="P5" text:outline-level="1">Carlos Eduardo de Oliveira Vicente</text:h>
      <text:p text:style-name="P18">Vereador</text:p>
      <text:h text:style-name="P6" text:outline-level="1"/>
      <text:p text:style-name="P12"/>
      <text:p text:style-name="P12"/>
      <text:p text:style-name="P16"/>
      <text:p text:style-name="P21"/>
      <text:p text:style-name="P21"/>
      <text:p text:style-name="P21"/>
      <text:p text:style-name="P15"/>
      <text:p text:style-name="P7"><text:span text:style-name="T2">REQUERIMENTO Nº 10/2021</text:span></text:p>
      <text:p text:style-name="P17"/>
      <text:p text:style-name="P10"/>
      <text:h text:style-name="P2" text:outline-level="1"><text:soft-page-break/><text:span text:style-name="T1">Autoria do Vereador</text:span></text:h>
      <text:h text:style-name="P3" text:outline-level="1">OLI DA BOM FIM<text:span text:style-name="T1"/></text:h>
      <text:p text:style-name="P11"/>
      <text:p text:style-name="P11"/>
      <text:p text:style-name="P11"/>
      <text:p text:style-name="P22"><text:span text:style-name="T5">O Vereador abaixo subscrito, fundamentado no que preceitua os Artigos 173 e 175 do Regimento Interno desta Casa de Leis e, após ouvir o soberano plenário, REQUER ao Secretario de Estado de Agricultura Familiar <text:s/>a viabilização de recursos para <text:s/>a aquisição de FARINHEIRA AMBULANTE (fecularia), para atender aos pequenos produtores rurais das comunidades deste Municipio de Terra Nova do Norte. </text:span></text:p>
      <text:p text:style-name="P24"/>
      <text:p text:style-name="P8"><text:span text:style-name="T1">Justificativa: Oral em Plenário</text:span></text:p>
      <text:p text:style-name="P13"/>
      <text:p text:style-name="P9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quatorze dias do mês de outubro do ano de dois mil e vinte e um.</text:span></text:p>
      <text:p text:style-name="P13"/>
      <text:h text:style-name="P4" text:outline-level="1"/>
      <text:h text:style-name="P5" text:outline-level="1">Oli da Bom Fim</text:h>
      <text:p text:style-name="P18">Vereador</text:p>
      <text:h text:style-name="P6" text:outline-level="1"/>
      <text:p text:style-name="P12"/>
      <text:p text:style-name="P12"/>
      <text:p text:style-name="P16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PAULO</dc:creator>
    <dc:date>2021-10-14T10:47:00</dc:date>
    <meta:print-date>2021-10-14T10:46:00</meta:print-date>
    <meta:editing-cycles>30</meta:editing-cycles>
    <meta:editing-duration>PT3H36M</meta:editing-duration>
    <meta:document-statistic meta:table-count="0" meta:image-count="0" meta:object-count="0" meta:page-count="12" meta:paragraph-count="83" meta:word-count="2564" meta:character-count="8286" meta:non-whitespace-character-count="7217"/>
    <meta:generator>LibreOffice/7.5.4.2$Windows_X86_64 LibreOffice_project/36ccfdc35048b057fd9854c757a8b67ec53977b6</meta:generator>
  </office:meta>
</office:document-meta>
</file>