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1/2022</text:span></text:p>
      <text:p text:style-name="P14"/>
      <text:p text:style-name="P10"/>
      <text:p text:style-name="P11"/>
      <text:h text:style-name="P2" text:outline-level="1"><text:span text:style-name="T1">Autoria do Vereador</text:span><text:span text:style-name="T1"/></text:h>
      <text:h text:style-name="P3" text:outline-level="1">CARLOS EDUARDO DE OLIVEIRA VICENTE<text:span text:style-name="T1"/></text:h>
      <text:p text:style-name="P11"/>
      <text:p text:style-name="P11"/>
      <text:p text:style-name="P11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que encaminhe a Camara Municipal relatório de despesas com serviços realizados pelo município na empresa Armazens Gerais Sastre, discriminando horas maquinas, combustível e datas da prestação dos serviços.</text:span></text:p>
      <text:p text:style-name="P17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quatro dias do mês de fevereiro do ano de dois mil e vinte e dois</text:span><text:span text:style-name="T1"/></text:p>
      <text:p text:style-name="P13"/>
      <text:h text:style-name="P4" text:outline-level="1"/>
      <text:h text:style-name="P5" text:outline-level="1">Carlos Eduardo de Oliveira Vicente<text:span text:style-name="T1"/></text:h>
      <text:p text:style-name="P15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2-04T10:31:00</dc:date>
    <meta:print-date>2022-02-04T10:31:00</meta:print-date>
    <meta:editing-cycles>32</meta:editing-cycles>
    <meta:editing-duration>PT3H40M</meta:editing-duration>
    <meta:document-statistic meta:table-count="0" meta:image-count="0" meta:object-count="0" meta:page-count="1" meta:paragraph-count="8" meta:word-count="244" meta:character-count="793" meta:non-whitespace-character-count="700"/>
    <meta:generator>LibreOffice/7.5.4.2$Windows_X86_64 LibreOffice_project/36ccfdc35048b057fd9854c757a8b67ec53977b6</meta:generator>
  </office:meta>
</office:document-meta>
</file>