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7"><text:span text:style-name="T2">REQUERIMENTO Nº 02/2022</text:span></text:p>
      <text:p text:style-name="P14"/>
      <text:p text:style-name="P10"/>
      <text:p text:style-name="P11"/>
      <text:h text:style-name="P2" text:outline-level="1"><text:span text:style-name="T1">Autoria do Vereador</text:span><text:span text:style-name="T1"/></text:h>
      <text:h text:style-name="P3" text:outline-level="1">ADELAR MARCANTE<text:span text:style-name="T1"/></text:h>
      <text:p text:style-name="P11"/>
      <text:p text:style-name="P11"/>
      <text:p text:style-name="P11"/>
      <text:p text:style-name="P16"><text:span text:style-name="T4">O Vereador abaixo subscrito, fundamentado no que preceitua os Artigos 173 e 175 do Regimento Interno desta Casa de Leis e, após ouvir o soberano plenário, REQUER ao Prefeito Municipal Senhor Pascoal Alberton, que encaminhe a Camara Municipal, plano de meio ambiente, com projeto e cronograma/calendário de poda das arvores urbanista do perímetro urbano, devidamente instruído pelo Departamento Municipal de Meio Ambiente e engenheiro ambiental responsável. </text:span></text:p>
      <text:p text:style-name="P17"/>
      <text:p text:style-name="P8"><text:span text:style-name="T1">Justificativa: Oral em Plenário</text:span></text:p>
      <text:p text:style-name="P13"/>
      <text:p text:style-name="P9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tres dias do mês de março do ano de dois mil e vinte e dois</text:span><text:span text:style-name="T1"/></text:p>
      <text:p text:style-name="P13"/>
      <text:h text:style-name="P4" text:outline-level="1"/>
      <text:h text:style-name="P5" text:outline-level="1">Adelar Marcante<text:span text:style-name="T1"/></text:h>
      <text:p text:style-name="P15">Vereador</text:p>
      <text:h text:style-name="P6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2-03-04T08:28:00</dc:date>
    <meta:print-date>2022-03-04T08:27:00</meta:print-date>
    <meta:editing-cycles>34</meta:editing-cycles>
    <meta:editing-duration>PT3H49M</meta:editing-duration>
    <meta:document-statistic meta:table-count="0" meta:image-count="0" meta:object-count="0" meta:page-count="1" meta:paragraph-count="8" meta:word-count="243" meta:character-count="792" meta:non-whitespace-character-count="699"/>
    <meta:generator>LibreOffice/7.5.4.2$Windows_X86_64 LibreOffice_project/36ccfdc35048b057fd9854c757a8b67ec53977b6</meta:generator>
  </office:meta>
</office:document-meta>
</file>