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5.75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REQUERIMENTO Nº 04/2022</text:span></text:p>
      <text:p text:style-name="P12"/>
      <text:p text:style-name="P9"/>
      <text:h text:style-name="P2" text:outline-level="1"><text:span text:style-name="T1">Autoria da Vereadora</text:span><text:span text:style-name="T1"/></text:h>
      <text:h text:style-name="P3" text:outline-level="1">CLEUSA ZALESKI<text:span text:style-name="T1"/></text:h>
      <text:p text:style-name="P9"/>
      <text:p text:style-name="P9"/>
      <text:p text:style-name="P15"><text:span text:style-name="T5">A Vereadora abaixo subscrita, fundamentada no que preceitua os Artigos 173 e 175 do Regimento Interno desta Casa de Leis e, após ouvir o soberano plenário, REQUER ao Prefeito Municipal Senhor Pascoal Alberton, para que informe a Camara Municipal sobre o prazo para realização Concurso Publico e Reforma Administrativa, com adequação dos salários das Categorias da Saúde e Obras. </text:span></text:p>
      <text:p text:style-name="P16"/>
      <text:p text:style-name="P7"><text:span text:style-name="T1">Justificativa: Oral em Plenário</text:span></text:p>
      <text:p text:style-name="P11"/>
      <text:p text:style-name="P13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quatro dias do mês de março do ano de dois mil e vinte e dois</text:span><text:span text:style-name="T1"/></text:p>
      <text:p text:style-name="P11"/>
      <text:p text:style-name="P11"/>
      <text:h text:style-name="P4" text:outline-level="1"/>
      <text:h text:style-name="P4" text:outline-level="1"><text:tab/><text:tab/><text:tab/><text:tab/><text:tab/>Cleusa Zaleski<text:span text:style-name="T1"/></text:h>
      <text:p text:style-name="P14"><text:span text:style-name="T4">Vereadora</text:span></text:p>
      <text:h text:style-name="P5" text:outline-level="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2-03-24T08:30:00</dc:date>
    <meta:print-date>2022-03-24T07:50:00</meta:print-date>
    <meta:editing-cycles>38</meta:editing-cycles>
    <meta:editing-duration>PT5H7M</meta:editing-duration>
    <meta:document-statistic meta:table-count="0" meta:image-count="0" meta:object-count="0" meta:page-count="1" meta:paragraph-count="8" meta:word-count="238" meta:character-count="729" meta:non-whitespace-character-count="636"/>
    <meta:generator>LibreOffice/7.5.4.2$Windows_X86_64 LibreOffice_project/36ccfdc35048b057fd9854c757a8b67ec53977b6</meta:generator>
  </office:meta>
</office:document-meta>
</file>