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5"><text:span text:style-name="T2">REQUERIMENTO Nº 05/2022</text:span></text:p>
      <text:p text:style-name="P12"/>
      <text:p text:style-name="P9"/>
      <text:h text:style-name="P2" text:outline-level="1"><text:span text:style-name="T1">Autoria do Vereador</text:span><text:span text:style-name="T1"/></text:h>
      <text:h text:style-name="P3" text:outline-level="1">OLI ONEVIO ZENNI<text:span text:style-name="T1"/></text:h>
      <text:p text:style-name="P9"/>
      <text:p text:style-name="P9"/>
      <text:p text:style-name="P13"><text:span text:style-name="T4">O Vereador abaixo subscrito, fundamentado no que preceitua o Artigo 175 – XII, do Regimento Interno desta Casa de Leis e, após ouvir o soberano plenário, REQUER a convocação do Sr ANDERSON TOMASELLI, Secretário Municipal de Desenvolvimento Economico, para comparecer na sessão do dia 09/05/2022, para prestar esclarecimentos sobre:</text:span></text:p>
      <text:p text:style-name="P14">Programa Porteira Adentro</text:p>
      <text:p text:style-name="P14">Programa Piscicultura</text:p>
      <text:p text:style-name="P15"/>
      <text:p text:style-name="P6"><text:span text:style-name="T1">Justificativa: Oral em Plenário</text:span></text:p>
      <text:p text:style-name="P11"/>
      <text:p text:style-name="P7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seis dias do mês de abril do ano de dois mil e vinte e dois</text:span><text:span text:style-name="T1"/></text:p>
      <text:p text:style-name="P11"/>
      <text:h text:style-name="P4" text:outline-level="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2-04-26T08:37:00</dc:date>
    <meta:print-date>2022-04-26T08:34:00</meta:print-date>
    <meta:editing-cycles>34</meta:editing-cycles>
    <meta:editing-duration>PT3H57M</meta:editing-duration>
    <meta:document-statistic meta:table-count="0" meta:image-count="0" meta:object-count="0" meta:page-count="1" meta:paragraph-count="8" meta:word-count="230" meta:character-count="698" meta:non-whitespace-character-count="618"/>
    <meta:generator>LibreOffice/7.5.4.2$Windows_X86_64 LibreOffice_project/36ccfdc35048b057fd9854c757a8b67ec53977b6</meta:generator>
  </office:meta>
</office:document-meta>
</file>