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7"><text:span text:style-name="T2">REQUERIMENTO Nº 07/2022</text:span></text:p>
      <text:p text:style-name="P13"/>
      <text:p text:style-name="P9"/>
      <text:p text:style-name="P10"/>
      <text:h text:style-name="P2" text:outline-level="1"><text:span text:style-name="T1">Autoria do Vereador</text:span><text:span text:style-name="T1"/></text:h>
      <text:h text:style-name="P3" text:outline-level="1">CARLOS EDUARDO DE OLIVEIRA VICENTE<text:span text:style-name="T1"/></text:h>
      <text:p text:style-name="P10"/>
      <text:p text:style-name="P10"/>
      <text:p text:style-name="P10"/>
      <text:p text:style-name="P15"><text:span text:style-name="T4">O Vereador abaixo subscrito, fundamentado no que preceitua o Artigo <text:s/>17, inciso IV do Regimento Interno desta Casa de Leis e, após ouvir o soberano plenário, REQUER a Mesa Diretora, Licença para tratar de assuntos particulares, pelo período de 30 (trinta) dias, compreendidos entre os dias 01 e 30 de junho de 2022. <text:s/></text:span></text:p>
      <text:p text:style-name="P16"/>
      <text:p text:style-name="P12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onze dias do mês de maio do ano de dois mil e vinte e dois</text:span><text:span text:style-name="T1"/></text:p>
      <text:p text:style-name="P12"/>
      <text:h text:style-name="P4" text:outline-level="1"/>
      <text:h text:style-name="P5" text:outline-level="1">Carlos Eduardo de Oliveira Vicente<text:span text:style-name="T1"/></text:h>
      <text:p text:style-name="P14">Vereador</text:p>
      <text:h text:style-name="P6" text:outline-level="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2-05-11T10:05:00</dc:date>
    <meta:print-date>2022-05-11T10:05:00</meta:print-date>
    <meta:editing-cycles>35</meta:editing-cycles>
    <meta:editing-duration>PT4H24M</meta:editing-duration>
    <meta:document-statistic meta:table-count="0" meta:image-count="0" meta:object-count="0" meta:page-count="1" meta:paragraph-count="7" meta:word-count="232" meta:character-count="658" meta:non-whitespace-character-count="573"/>
    <meta:generator>LibreOffice/7.5.4.2$Windows_X86_64 LibreOffice_project/36ccfdc35048b057fd9854c757a8b67ec53977b6</meta:generator>
  </office:meta>
</office:document-meta>
</file>