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5.75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T5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7"><text:span text:style-name="T2">REQUERIMENTO Nº 09/2022</text:span></text:p>
      <text:p text:style-name="P14"/>
      <text:p text:style-name="P11"/>
      <text:h text:style-name="P2" text:outline-level="1"><text:span text:style-name="T1">Autoria da Vereadora</text:span><text:span text:style-name="T1"/></text:h>
      <text:h text:style-name="P3" text:outline-level="1">THAMARA REIS<text:span text:style-name="T1"/></text:h>
      <text:p text:style-name="P11"/>
      <text:p text:style-name="P11"/>
      <text:p text:style-name="P11"/>
      <text:p text:style-name="P16"><text:span text:style-name="T5">A Vereadora abaixo subscrita, fundamentada no que preceitua os Artigos 173 e 175 do Regimento Interno desta Casa de Leis e, após ouvir o soberano plenário, REQUER ao Prefeito Municipal Senhor Pascoal Alberton, para prestar informações sobre o andamento do Projeto para construção das Casas Populares do Programa casas Verde Amarela, a serem construídas no Bairro Vista Alegre, neste Municipio.</text:span></text:p>
      <text:p text:style-name="P17"/>
      <text:p text:style-name="P8"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nove dias do mês de junho do ano de dois mil e vinte e dois</text:span><text:span text:style-name="T1"/></text:p>
      <text:p text:style-name="P13"/>
      <text:h text:style-name="P4" text:outline-level="1"/>
      <text:h text:style-name="P5" text:outline-level="1">Thamara Reis<text:span text:style-name="T1"/></text:h>
      <text:p text:style-name="P15"><text:span text:style-name="T4">Vereadora</text:span></text:p>
      <text:h text:style-name="P6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2-06-09T10:52:00</dc:date>
    <meta:print-date>2022-06-09T10:51:00</meta:print-date>
    <meta:editing-cycles>42</meta:editing-cycles>
    <meta:editing-duration>PT4H31M</meta:editing-duration>
    <meta:document-statistic meta:table-count="0" meta:image-count="0" meta:object-count="0" meta:page-count="1" meta:paragraph-count="8" meta:word-count="237" meta:character-count="724" meta:non-whitespace-character-count="638"/>
    <meta:generator>LibreOffice/7.5.4.2$Windows_X86_64 LibreOffice_project/36ccfdc35048b057fd9854c757a8b67ec53977b6</meta:generator>
  </office:meta>
</office:document-meta>
</file>