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3" style:family="paragraph" style:parent-style-name="Heading_20_1">
      <style:paragraph-properties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5" style:family="paragraph" style:parent-style-name="Heading_20_1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Heading_20_1">
      <style:text-properties style:font-name="Arial1" fo:font-size="12pt" fo:font-weight="normal" style:font-size-asian="12pt" style:language-asian="pt" style:country-asian="BR" style:font-weight-asian="normal" style:font-name-complex="Arial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4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5.752cm" style:auto-text-indent="false"/>
      <style:text-properties style:font-name="Arial1" fo:font-size="12pt" style:font-size-asian="12pt" style:font-name-complex="Arial1" style:font-size-complex="12pt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style:font-name-asian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REQUERIMENTO Nº 01/2023</text:span><text:span text:style-name="T2"/></text:p>
      <text:p text:style-name="P10"/>
      <text:h text:style-name="P2" text:outline-level="1"><text:span text:style-name="T3">Autoria do Vereador</text:span></text:h>
      <text:h text:style-name="P3" text:outline-level="1">ADELAR MARCANTE<text:span text:style-name="T3"/></text:h>
      <text:p text:style-name="P12"/>
      <text:p text:style-name="P12"/>
      <text:p text:style-name="P17"><text:span text:style-name="T4">O Vereador abaixo subscrito, fundamentado no que preceitua os Artigos 173 e 175 do Regimento Interno desta Casa de Leis e, após ouvir o soberano plenário, REQUER ao Prefeito Municipal Senhor Pascoal Alberton, que encaminhe a Camara Municipal:</text:span></text:p>
      <text:p text:style-name="P16"><text:span text:style-name="T5"><text:s/></text:span><text:span text:style-name="T3">referente a Pavimentação Asfaltica da Estrada Paulo Vicente da Silva:</text:span></text:p>
      <text:list text:style-name="WW8Num2">
        <text:list-item>
          <text:p text:style-name="P14" loext:marker-style-name="T3">Copia do Convenio celebrado com o Estado de Mato Grosso </text:p>
        </text:list-item>
        <text:list-item>
          <text:p text:style-name="P14" loext:marker-style-name="T3">Contrato de execução da Capa Asfaltica</text:p>
        </text:list-item>
        <text:list-item>
          <text:p text:style-name="P14" loext:marker-style-name="T3">ensaios de solo e pavimentação com os respectivos laudos atestados pelo responsável tecnico (sub leito; sub base e base) <text:span text:style-name="T3"/></text:p>
        </text:list-item>
        <text:list-item>
          <text:p text:style-name="P14" loext:marker-style-name="T3">Relatório discriminado das despesas da execução da Base no exercício de 2022, objeto da contrapartida.</text:p>
        </text:list-item>
        <text:list-item>
          <text:p text:style-name="P14" loext:marker-style-name="T3">Copia do extrato da conta corrente do convenio desde o ingresso do recurso do Convenio</text:p>
        </text:list-item>
      </text:list>
      <text:p text:style-name="P18" loext:marker-style-name="T3"/>
      <text:p text:style-name="P8" loext:marker-style-name="T3"><text:span text:style-name="T3">Justificativa: Oral em Plenário</text:span></text:p>
      <text:p text:style-name="P13" loext:marker-style-name="T3"/>
      <text:p text:style-name="P9" loext:marker-style-name="T3"><text:span text:style-name="T3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nove dias do mês de fevereiro do ano de dois mil e vinte e tres</text:span><text:span text:style-name="T3"/></text:p>
      <text:p text:style-name="P13" loext:marker-style-name="T3"/>
      <text:h text:style-name="P4" text:outline-level="1" loext:marker-style-name="T3"/>
      <text:h text:style-name="P5" text:outline-level="1" loext:marker-style-name="T3">Adelar Marcante<text:span text:style-name="T3"/></text:h>
      <text:p text:style-name="P15" loext:marker-style-name="T3">Vereador</text:p>
      <text:h text:style-name="P6" text:outline-level="1" loext:marker-style-name="T3"/>
      <text:p text:style-name="P11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07T15:29:00</meta:creation-date>
    <dc:creator>PAULO</dc:creator>
    <dc:date>2023-02-09T11:02:00</dc:date>
    <meta:print-date>2023-02-09T10:58:00</meta:print-date>
    <meta:editing-cycles>36</meta:editing-cycles>
    <meta:editing-duration>PT5H5M</meta:editing-duration>
    <meta:document-statistic meta:table-count="0" meta:image-count="0" meta:object-count="0" meta:page-count="1" meta:paragraph-count="14" meta:word-count="295" meta:character-count="1059" meta:non-whitespace-character-count="923"/>
    <meta:generator>LibreOffice/7.5.4.2$Windows_X86_64 LibreOffice_project/36ccfdc35048b057fd9854c757a8b67ec53977b6</meta:generator>
  </office:meta>
</office:document-meta>
</file>