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3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423cm" fo:margin-bottom="0.282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2pt" style:font-size-asian="12pt" style:font-name-complex="Arial1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 Nº 02/2023</text:span><text:span text:style-name="T2"/></text:p>
      <text:p text:style-name="P12"/>
      <text:h text:style-name="P2" text:outline-level="1"><text:span text:style-name="T3">Autoria do Vereador</text:span></text:h>
      <text:h text:style-name="P3" text:outline-level="1">ADELAR MARCANTE<text:span text:style-name="T3"/></text:h>
      <text:p text:style-name="P15"/>
      <text:p text:style-name="P18">Solicita informações ao Prefeito Municipal, com cópia dos documentos, a respeito das tentativas de resolução administrativa do pagamento da aquisição e dos serviços de instalação dos superpostes da Avenida Norberto Schwantes.</text:p>
      <text:p text:style-name="P13"/>
      <text:p text:style-name="P8"><text:span text:style-name="T3">O Vereador abaixo subscrito, com base no art. 50, §2º da Constituição Federal e na forma do art. 15, X, XVIII, §§1º e 2º da Lei Orgânica Municipal, requer ao Excelentíssimo Prefeito Municipal, Sr. Pascoal Alberton, que encaminhe no prazo legal à este Poder Legislativo todas as informações, com cópia dos documentos pertinentes, das tentativas de cobrança administrativa realizadas pela empresa </text:span><text:span text:style-name="T4">F. JANNANI CONSTRUCOES E COMERCIO LTDA - ME</text:span><text:span text:style-name="T3">, relativo aos superpostes instalados na Avenida Norberto Schwantes, no período de 2013 até a presente data.</text:span></text:p>
      <text:p text:style-name="P11">JUSTIFICATIVA</text:p>
      <text:p text:style-name="P9"><text:span text:style-name="T3">É de conhecimento público que recentemente o Excelentíssimo Prefeito Municipal iniciou uma tratativa com a empresa </text:span><text:span text:style-name="T4">F. JANNANI CONSTRUCOES E COMERCIO LTDA - ME</text:span><text:span text:style-name="T3"> com o intuito de colocar um fim à um processo de cobrança de dívida que se arrasta há quase 30 anos, oriundo da aquisição e instalação dos superpostes localizados na Avenida Norberto Schwantes.</text:span></text:p>
      <text:p text:style-name="P9"><text:span text:style-name="T3">Em justificativa apresentada em reunião com o Poder Legislativo, foi consignado que não existe mais recursos possíveis no processo judicial sob nº 0000005-57.1995.8.11.0085, relativo à cobrança da dívida, e que a empresa durante todos esses anos buscou de todas as formas uma solução amigável para o recebimento do débito, promovendo inúmeras ofertas para a quitação, entretanto, sem receptividade pelas gestões anteriores, o que poderia configurar crime de prevaricação.</text:span></text:p>
      <text:p text:style-name="P16">Ocorre que o Poder Legislativo, por seus representantes, jamais foram informados ou consultados oficialmente sobre o assunto, o conhecimento que se tem até então, é aquele de “ouvir falar”, sobre tentativas amigáveis e/ou administrativas para o recebimento da dívida,<text:span text:style-name="T3"/></text:p>
      <text:p text:style-name="P9"><text:span text:style-name="T5"><text:s/></text:span><text:span text:style-name="T3">tais informações nunca chegaram até a Câmara de Vereadores, assim como, a empresa </text:span><text:span text:style-name="T4">F. JANNANI CONSTRUCOES E COMERCIO LTDA – ME </text:span><text:span text:style-name="T3">jamais procurou oficialmente ou extraoficialmente qualquer membro desta Casa a fim de auxiliar quaisquer tratativas para o recebimento da dívida.</text:span></text:p>
      <text:p text:style-name="P9"><text:span text:style-name="T3">Pelas razões acima citadas, justifica-se o presente Requerimento, com o intuito de jogar uma luz sobre o assunto, até então cercado de muita nebulosidade, o que é inconcebível quando se trata da “</text:span><text:span text:style-name="T6">res pública</text:span><text:span text:style-name="T3">”; deixando claro que este Vereador não intenciona dificultar a resolução do problema que se arrasta há tantos anos, porém, não se pode tomar decisões sem que o melhor interesse do Município seja resguardado.</text:span></text:p>
      <text:p text:style-name="P19">Evidenciadas, dessa forma, as razões de interesse público que justificam a aprovação da medida, contará ela, por certo, com o aval dessa Colenda Casa de Leis.</text:p>
      <text:p text:style-name="P21"/>
      <text:p text:style-name="P10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sete dias do mês de fevereiro do ano de dois mil e vinte e tres</text:span></text:p>
      <text:p text:style-name="P17"/>
      <text:h text:style-name="P4" text:outline-level="1"/>
      <text:h text:style-name="P5" text:outline-level="1">Adelar Marcante<text:span text:style-name="T3"/></text:h>
      <text:p text:style-name="P20">Vereador</text:p>
      <text:h text:style-name="P6" text:outline-level="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2-27T10:38:00</dc:date>
    <meta:print-date>2023-02-27T10:38:00</meta:print-date>
    <meta:editing-cycles>37</meta:editing-cycles>
    <meta:editing-duration>PT5H10M</meta:editing-duration>
    <meta:document-statistic meta:table-count="0" meta:image-count="0" meta:object-count="0" meta:page-count="1" meta:paragraph-count="15" meta:word-count="589" meta:character-count="3035" meta:non-whitespace-character-count="2602"/>
    <meta:generator>LibreOffice/7.5.4.2$Windows_X86_64 LibreOffice_project/36ccfdc35048b057fd9854c757a8b67ec53977b6</meta:generator>
  </office:meta>
</office:document-meta>
</file>