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style:font-name-asian="Arial1" style:font-name-complex="Arial1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 style:list-style-name="WW8Num1">
      <style:paragraph-properties fo:text-align="justify" style:justify-single-word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QUERIMENTO Nº 03/2023</text:span><text:span text:style-name="T2"/></text:p>
      <text:p text:style-name="P10"/>
      <text:h text:style-name="P2" text:outline-level="1"><text:span text:style-name="T3">Autoria do Vereador</text:span></text:h>
      <text:h text:style-name="P3" text:outline-level="1">Nilson Paraguai<text:span text:style-name="T3"/></text:h>
      <text:p text:style-name="P12"/>
      <text:p text:style-name="P12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que encaminhe a Camara Municipal, informações sobre o Departamento de Agua:</text:span></text:p>
      <text:list text:style-name="WW8Num1">
        <text:list-item>
          <text:p text:style-name="P17" loext:marker-style-name="T4">Relatório de faturamento emitido nos últimos 6 meses</text:p>
        </text:list-item>
        <text:list-item>
          <text:p text:style-name="P17" loext:marker-style-name="T4">Relatório de recebimento de faturas nos últimos 6 meses</text:p>
        </text:list-item>
        <text:list-item>
          <text:p text:style-name="P17" loext:marker-style-name="T4">Relatório de despesas nos últimos 6 meses</text:p>
        </text:list-item>
        <text:list-item>
          <text:p text:style-name="P17" loext:marker-style-name="T4">Relatório de investimentos no sistema nos últimos 6 meses</text:p>
        </text:list-item>
        <text:list-item>
          <text:p text:style-name="P17" loext:marker-style-name="T4">Relatório da divida ativa (somente valores)</text:p>
        </text:list-item>
      </text:list>
      <text:p text:style-name="P15" loext:marker-style-name="T4"><text:s/><text:span text:style-name="T4"/></text:p>
      <text:p text:style-name="P8" loext:marker-style-name="T4"><text:span text:style-name="T3">Justificativa: Oral em Plenário</text:span></text:p>
      <text:p text:style-name="P13" loext:marker-style-name="T4"/>
      <text:p text:style-name="P9" loext:marker-style-name="T4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sete dias do mês de fevereiro do ano de dois mil e vinte e tres</text:span><text:span text:style-name="T3"/></text:p>
      <text:p text:style-name="P13" loext:marker-style-name="T4"/>
      <text:h text:style-name="P4" text:outline-level="1" loext:marker-style-name="T4"/>
      <text:h text:style-name="P5" text:outline-level="1" loext:marker-style-name="T4">Nilson Paraguai<text:span text:style-name="T3"/></text:h>
      <text:p text:style-name="P14" loext:marker-style-name="T4">Vereador</text:p>
      <text:h text:style-name="P6" text:outline-level="1" loext:marker-style-name="T4"/>
      <text:p text:style-name="P1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3-02-27T10:51:00</dc:date>
    <meta:print-date>2023-02-27T10:48:00</meta:print-date>
    <meta:editing-cycles>37</meta:editing-cycles>
    <meta:editing-duration>PT5H15M</meta:editing-duration>
    <meta:document-statistic meta:table-count="0" meta:image-count="0" meta:object-count="0" meta:page-count="1" meta:paragraph-count="14" meta:word-count="267" meta:character-count="885" meta:non-whitespace-character-count="778"/>
    <meta:generator>LibreOffice/7.5.4.2$Windows_X86_64 LibreOffice_project/36ccfdc35048b057fd9854c757a8b67ec53977b6</meta:generator>
  </office:meta>
</office:document-meta>
</file>