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style:font-name-complex="Arial1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7"><text:span text:style-name="T1">REQUERIMENTO Nº 04/2023</text:span></text:p>
      <text:p text:style-name="P11"/>
      <text:h text:style-name="P2" text:outline-level="1"><text:span text:style-name="T3">Autoria do Vereador</text:span></text:h>
      <text:h text:style-name="P3" text:outline-level="1">ADELAR MARCANTE<text:span text:style-name="T3"/></text:h>
      <text:p text:style-name="P13"/>
      <text:p text:style-name="P13"/>
      <text:p text:style-name="P13"/>
      <text:p text:style-name="P16"><text:span text:style-name="T4">O Vereador abaixo subscrito, fundamentado no que preceitua os Artigos 173 e 175 do Regimento Interno desta Casa de Leis e, após ouvir o soberano plenário, REQUER ao Prefeito Municipal Senhor Pascoal Alberton, informações via documentos oficiais, sobre as medidas tomadas pelo Poder Executivo junto aos órgãos competentes, em relação a alteração da divisa dos Municipios de Terra Nova do Norte com Peixoto de Azevedo. </text:span></text:p>
      <text:p text:style-name="P17"/>
      <text:p text:style-name="P8"><text:span text:style-name="T3">Justificativa: Oral em Plenário</text:span></text:p>
      <text:p text:style-name="P14"/>
      <text:p text:style-name="P9"><text:span text:style-name="T3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dois dias do mês de março do ano de dois mil e vinte e tres</text:span><text:span text:style-name="T3"/></text:p>
      <text:p text:style-name="P14"/>
      <text:h text:style-name="P4" text:outline-level="1"/>
      <text:h text:style-name="P5" text:outline-level="1">Adelar Marcante<text:span text:style-name="T3"/></text:h>
      <text:p text:style-name="P15">Vereador</text:p>
      <text:h text:style-name="P6" text:outline-level="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5:29:00</meta:creation-date>
    <dc:creator>PAULO</dc:creator>
    <dc:date>2023-03-03T09:45:00</dc:date>
    <meta:print-date>2023-03-03T09:44:00</meta:print-date>
    <meta:editing-cycles>38</meta:editing-cycles>
    <meta:editing-duration>PT5H11M</meta:editing-duration>
    <meta:document-statistic meta:table-count="0" meta:image-count="0" meta:object-count="0" meta:page-count="1" meta:paragraph-count="8" meta:word-count="242" meta:character-count="752" meta:non-whitespace-character-count="660"/>
    <meta:generator>LibreOffice/7.5.4.2$Windows_X86_64 LibreOffice_project/36ccfdc35048b057fd9854c757a8b67ec53977b6</meta:generator>
  </office:meta>
</office:document-meta>
</file>