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1.752cm" style:auto-text-indent="false"/>
      <style:text-properties style:font-name="Arial1" style:font-name-complex="Arial1"/>
    </style:style>
    <style:style style:name="P18" style:family="paragraph" style:parent-style-name="Text_20_body_20_indent" style:list-style-name="WW8Num1">
      <style:paragraph-properties fo:text-align="justify" style:justify-single-word="false"/>
      <style:text-properties style:font-name="Arial1" style:font-name-complex="Arial1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20" style:family="paragraph" style:parent-style-name="Text_20_body_20_indent" style:list-style-name="WW8Num1">
      <style:paragraph-properties fo:line-height="150%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REQUERIMENTO Nº 05/2023</text:span></text:p>
      <text:p text:style-name="P11"/>
      <text:h text:style-name="P2" text:outline-level="1"><text:span text:style-name="T3">Autoria do Vereador</text:span></text:h>
      <text:h text:style-name="P3" text:outline-level="1">Oli da Bom Fim<text:span text:style-name="T3"/></text:h>
      <text:p text:style-name="P13"/>
      <text:p text:style-name="P13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que encaminhe a Camara Municipal: </text:span></text:p>
      <text:p text:style-name="P17">Cronograma detalhado de execução dos serviços de melhorias na Estrada Arnaldo Alfredo Escher que liga a BR 163 as Comunidades Uru, Coplaca e Serro Azul, requerendo ainda que sejam atendidos os seguintes serviços: </text:p>
      <text:list text:style-name="WW8Num1">
        <text:list-item>
          <text:p text:style-name="P18" loext:marker-style-name="T4">reabertura das curvas nos locais: <text:s/>próximo a propriedade do Edson/Agenor; Serra Canarinho; Serra Miguel/Fabiana; Bica Bagua e acesso a URU/Toqueto.</text:p>
        </text:list-item>
        <text:list-item>
          <text:p text:style-name="P18" loext:marker-style-name="T4">Reabertura, levantamento e cascalhamento de toda a estrada</text:p>
        </text:list-item>
        <text:list-item>
          <text:p text:style-name="P18" loext:marker-style-name="T4">Reabertura do acesso a Comunidade Uru/Marimbondo</text:p>
        </text:list-item>
        <text:list-item>
          <text:p text:style-name="P20" loext:marker-style-name="T4"><text:span text:style-name="T4">Manutenção e alargamento de bueiros </text:span></text:p>
        </text:list-item>
      </text:list>
      <text:p text:style-name="P19" loext:marker-style-name="T4"/>
      <text:p text:style-name="P8" loext:marker-style-name="T4"><text:span text:style-name="T3">Justificativa: Oral em Plenário</text:span></text:p>
      <text:p text:style-name="P14" loext:marker-style-name="T4"/>
      <text:p text:style-name="P9" loext:marker-style-name="T4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is dias do mês de março do ano de dois mil e vinte e tres</text:span><text:span text:style-name="T3"/></text:p>
      <text:p text:style-name="P14" loext:marker-style-name="T4"/>
      <text:h text:style-name="P4" text:outline-level="1" loext:marker-style-name="T4"/>
      <text:h text:style-name="P5" text:outline-level="1" loext:marker-style-name="T4">Oli da Bom Fim<text:span text:style-name="T3"/></text:h>
      <text:p text:style-name="P15" loext:marker-style-name="T4">Vereador</text:p>
      <text:h text:style-name="P6" text:outline-level="1" loext:marker-style-name="T4"/>
      <text:p text:style-name="P1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3-03T11:09:00</dc:date>
    <meta:print-date>2023-03-03T11:04:00</meta:print-date>
    <meta:editing-cycles>37</meta:editing-cycles>
    <meta:editing-duration>PT5H19M</meta:editing-duration>
    <meta:document-statistic meta:table-count="0" meta:image-count="0" meta:object-count="0" meta:page-count="1" meta:paragraph-count="13" meta:word-count="295" meta:character-count="1082" meta:non-whitespace-character-count="943"/>
    <meta:generator>LibreOffice/7.5.4.2$Windows_X86_64 LibreOffice_project/36ccfdc35048b057fd9854c757a8b67ec53977b6</meta:generator>
  </office:meta>
</office:document-meta>
</file>