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fo:font-size="12pt" style:font-size-asian="12pt" style:font-name-complex="Arial1" style:font-size-complex="12pt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T5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<text:span text:style-name="T1">REQUERIMENTO Nº 07/2023</text:span></text:p>
      <text:p text:style-name="P10"/>
      <text:h text:style-name="P2" text:outline-level="1"><text:span text:style-name="T3">Autoria do Vereador</text:span></text:h>
      <text:h text:style-name="P3" text:outline-level="1">Marco Aurelio Carlos<text:span text:style-name="T3"/></text:h>
      <text:p text:style-name="P12"/>
      <text:p text:style-name="P12"/>
      <text:p text:style-name="P17"><text:span text:style-name="T5">O Vereador abaixo subscrito, fundamentado no que preceitua os Artigos 173 e 175 do Regimento Interno desta Casa de Leis e, após ouvir o soberano plenário, REQUER ao Prefeito Municipal Senhor Pascoal Alberton, que encaminhe informação a Camara Municipal:</text:span></text:p>
      <text:p text:style-name="P16"><text:span text:style-name="T5">Ref</text:span><text:span text:style-name="T3">erente a obra do vestiário e banheiros do <text:s/>Campo de Futebol do Bairro Vista Alegre</text:span></text:p>
      <text:list text:style-name="WW8Num2">
        <text:list-item>
          <text:p text:style-name="P14" loext:marker-style-name="T3">Prazo para conclusão e entrega a população do Bairro<text:span text:style-name="T3"/></text:p>
        </text:list-item>
      </text:list>
      <text:p text:style-name="P18" loext:marker-style-name="T3"/>
      <text:p text:style-name="P7" loext:marker-style-name="T3"><text:span text:style-name="T3">Justificativa: Oral em Plenário</text:span></text:p>
      <text:p text:style-name="P13" loext:marker-style-name="T3"/>
      <text:p text:style-name="P8" loext:marker-style-name="T3"><text:span text:style-name="T3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trinta dias do mês de março do ano de dois mil e vinte e tres</text:span><text:span text:style-name="T3"/></text:p>
      <text:p text:style-name="P13" loext:marker-style-name="T3"/>
      <text:h text:style-name="P4" text:outline-level="1" loext:marker-style-name="T3"/>
      <text:p text:style-name="P15" loext:marker-style-name="T3">Marco Aurelio Carlos<text:span text:style-name="T4"/></text:p>
      <text:p text:style-name="P15" loext:marker-style-name="T3">Vereador</text:p>
      <text:h text:style-name="P5" text:outline-level="1" loext:marker-style-name="T3"/>
      <text:p text:style-name="P11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PAULO</dc:creator>
    <dc:date>2023-03-30T09:36:00</dc:date>
    <meta:print-date>2023-03-30T09:26:00</meta:print-date>
    <meta:editing-cycles>41</meta:editing-cycles>
    <meta:editing-duration>PT5H57M</meta:editing-duration>
    <meta:document-statistic meta:table-count="0" meta:image-count="0" meta:object-count="0" meta:page-count="1" meta:paragraph-count="10" meta:word-count="243" meta:character-count="738" meta:non-whitespace-character-count="648"/>
    <meta:generator>LibreOffice/7.5.4.2$Windows_X86_64 LibreOffice_project/36ccfdc35048b057fd9854c757a8b67ec53977b6</meta:generator>
  </office:meta>
</office:document-meta>
</file>