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fo:font-size="12pt" style:font-size-asian="12pt" style:font-name-complex="Arial1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1">REQUERIMENTO Nº 08/2023</text:span></text:p>
      <text:p text:style-name="P10"/>
      <text:p text:style-name="P13"/>
      <text:h text:style-name="P2" text:outline-level="1"><text:span text:style-name="T3">Autoria do Vereador</text:span></text:h>
      <text:h text:style-name="P3" text:outline-level="1">ADELAR MARCANTE<text:span text:style-name="T3"/></text:h>
      <text:p text:style-name="P12"/>
      <text:p text:style-name="P12"/>
      <text:p text:style-name="P12"/>
      <text:p text:style-name="P17"><text:span text:style-name="T5">O Vereador abaixo subscrito, fundamentado no que preceitua os Artigos 173 e 175 do Regimento Interno desta Casa de Leis e, após ouvir o soberano plenário, REQUER a SECRETARIA DE ESTADO DE INFRAESTRUTURA, que encaminhe a equipe de fiscalização de obras desta Secretaria, para que preste informações à Camara Municipal, sobre a execução e fiscalização das obras conveniadas com o Municipio de Terra Nova do Norte</text:span></text:p>
      <text:p text:style-name="P15"/>
      <text:p text:style-name="P18"/>
      <text:p text:style-name="P7"><text:span text:style-name="T3">Justificativa: Oral em Plenário</text:span></text:p>
      <text:p text:style-name="P14"/>
      <text:p text:style-name="P8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inta dias do mês de maio do ano de dois mil e vinte e tres</text:span><text:span text:style-name="T3"/></text:p>
      <text:p text:style-name="P14"/>
      <text:h text:style-name="P4" text:outline-level="1"/>
      <text:p text:style-name="P16">Adelar Marcante<text:span text:style-name="T4"/></text:p>
      <text:p text:style-name="P16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5-31T09:54:00</dc:date>
    <meta:print-date>2023-05-31T09:53:00</meta:print-date>
    <meta:editing-cycles>40</meta:editing-cycles>
    <meta:editing-duration>PT5H53M</meta:editing-duration>
    <meta:document-statistic meta:table-count="0" meta:image-count="0" meta:object-count="0" meta:page-count="1" meta:paragraph-count="8" meta:word-count="243" meta:character-count="746" meta:non-whitespace-character-count="654"/>
    <meta:generator>LibreOffice/7.5.4.2$Windows_X86_64 LibreOffice_project/36ccfdc35048b057fd9854c757a8b67ec53977b6</meta:generator>
  </office:meta>
</office:document-meta>
</file>