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7"><text:span text:style-name="T1">REQUERIMENTO Nº 10/2023</text:span></text:p>
      <text:p text:style-name="P11"/>
      <text:h text:style-name="P2" text:outline-level="1"><text:span text:style-name="T3">Autoria do Vereador</text:span></text:h>
      <text:h text:style-name="P3" text:outline-level="1">LUIZINHO BAPTISTA<text:span text:style-name="T3"/></text:h>
      <text:p text:style-name="P13"/>
      <text:p text:style-name="P13"/>
      <text:p text:style-name="P17"><text:span text:style-name="T4">O Vereador abaixo subscrito, fundamentado no que preceitua os Artigos 173 e 175 do Regimento Interno desta Casa de Leis e, após ouvir o soberano plenário, REQUER ao Prefeito Municipal Senhor Pascoal Alberton, que encaminhe a Camara Municipal todos os processos de <text:s/>empenho ( Notas fiscais, liquidações, pagamentos, requisições etc... ) referente ao exercício de 2022 e 2023 da empresa REMATEC MATERIAIS PARA CONSTRUÇÃO LTDA.</text:span></text:p>
      <text:p text:style-name="P18"/>
      <text:p text:style-name="P8"><text:span text:style-name="T3">Justificativa: Oral em Plenário</text:span></text:p>
      <text:p text:style-name="P14"/>
      <text:p text:style-name="P14"/>
      <text:p text:style-name="P9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seis dias do mês de setembro do ano de dois mil e vinte e tres</text:span></text:p>
      <text:p text:style-name="P15"/>
      <text:h text:style-name="P4" text:outline-level="1"/>
      <text:h text:style-name="P5" text:outline-level="1">Luizinho Baptista<text:span text:style-name="T3"/></text:h>
      <text:p text:style-name="P16">Vereador</text:p>
      <text:h text:style-name="P6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6:29:00</meta:creation-date>
    <dc:creator>PAULO</dc:creator>
    <dc:date>2023-09-11T08:35:00</dc:date>
    <meta:print-date>2023-09-11T07:33:00</meta:print-date>
    <meta:editing-cycles>38</meta:editing-cycles>
    <meta:editing-duration>PT5H30M</meta:editing-duration>
    <meta:document-statistic meta:table-count="0" meta:image-count="0" meta:object-count="0" meta:page-count="1" meta:paragraph-count="8" meta:word-count="242" meta:character-count="766" meta:non-whitespace-character-count="674"/>
    <meta:generator>LibreOffice/7.6.2.1$Windows_X86_64 LibreOffice_project/56f7684011345957bbf33a7ee678afaf4d2ba333</meta:generator>
  </office:meta>
</office:document-meta>
</file>