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language-asian="pt" style:country-asian="BR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02/2024</text:span></text:p>
      <text:p text:style-name="P14"/>
      <text:p text:style-name="P10"/>
      <text:h text:style-name="P2" text:outline-level="1"><text:span text:style-name="T1">Autoria do Vereador</text:span></text:h>
      <text:h text:style-name="P3" text:outline-level="1">CARLOS EDUARDO DE OLIVEIRA VICENTE</text:h>
      <text:p text:style-name="P12"/>
      <text:p text:style-name="P13"/>
      <text:p text:style-name="P9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Copia dos processos de pagamento, contendo planilhas de medições, laudos dos ensaios de compactação da sub base e base, laudo da capa asfáltica com ateste de qualidade do engenheiro fiscal do município e engenheiro de execução da obra de Pavimentação Asfaltica da estrada do Aeroporto.</text:span></text:p>
      <text:p text:style-name="P17">Requer ainda:</text:p>
      <text:p text:style-name="P17">Parecer do fiscal de contrato do município pela execução da obra;</text:p>
      <text:p text:style-name="P16"><text:span text:style-name="T4">Copia de notificações ou recomendações à empresa executora, expedidas no período de execução da obra até a presente data.</text:span><text:span text:style-name="T4"/></text:p>
      <text:p text:style-name="P17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ezenove dias do mês de fevereiro do ano de dois mil e vinte e quatro</text:span></text:p>
      <text:p text:style-name="P11"/>
      <text:h text:style-name="P4" text:outline-level="1"/>
      <text:h text:style-name="P5" text:outline-level="1">Carlos Eduardo - DUDU</text:h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25:00</dc:date>
    <meta:print-date>2024-02-19T11:11:00</meta:print-date>
    <meta:editing-cycles>40</meta:editing-cycles>
    <meta:editing-duration>PT5H22M</meta:editing-duration>
    <meta:document-statistic meta:table-count="0" meta:image-count="0" meta:object-count="0" meta:page-count="1" meta:paragraph-count="10" meta:word-count="288" meta:character-count="1032" meta:non-whitespace-character-count="897"/>
    <meta:generator>LibreOffice/24.2.2.2$Windows_X86_64 LibreOffice_project/d56cc158d8a96260b836f100ef4b4ef25d6f1a01</meta:generator>
  </office:meta>
</office:document-meta>
</file>