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text-properties style:language-asian="pt" style:country-asian="B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5" style:family="text">
      <style:text-properties style:font-name="Arial1" style:font-name-complex="Arial1"/>
    </style:style>
    <style:style style:name="T6" style:family="text">
      <style:text-properties style:language-asian="pt" style:country-asian="BR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5"><text:span text:style-name="T2">REQUERIMENTO Nº 03/2024</text:span></text:p>
      <text:p text:style-name="P12"/>
      <text:p text:style-name="P9"/>
      <text:h text:style-name="P2" text:outline-level="1">Autoria do Vereador</text:h>
      <text:p text:style-name="P14">MARCO AURELIO CARLOS</text:p>
      <text:p text:style-name="P11"/>
      <text:p text:style-name="P8"/>
      <text:p text:style-name="P15"><text:span text:style-name="T5">O Vereador abaixo subscrito, fundamentado no que preceitua os Artigos 173 e 175 do Regimento Interno desta Casa de Leis e, após ouvir o soberano plenário, REQUER ao Prefeito Municipal Senhor Pascoal Alberton, Informações sobre a obra de arquibancadas e banheiros no Parque Municipal Vale do Esperança.</text:span></text:p>
      <text:p text:style-name="P16">Requer ainda informações sobre os banheiros a serem construídos com recursos devolvidos pelo Poder Legislativo no exercício de 2022.</text:p>
      <text:p text:style-name="P16"/>
      <text:p text:style-name="P6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nove dias do mês de fevereiro do ano de dois mil e vinte e quatro</text:span></text:p>
      <text:p text:style-name="P10"/>
      <text:h text:style-name="P3" text:outline-level="1"/>
      <text:h text:style-name="P4" text:outline-level="1">Marco Aurelio Carlos<text:span text:style-name="T1"/></text:h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4:29:00</meta:creation-date>
    <dc:creator>Usuario</dc:creator>
    <dc:date>2024-02-29T09:56:00</dc:date>
    <meta:print-date>2024-02-29T10:56:00</meta:print-date>
    <meta:editing-cycles>42</meta:editing-cycles>
    <meta:editing-duration>PT5H25M</meta:editing-duration>
    <meta:document-statistic meta:table-count="0" meta:image-count="0" meta:object-count="0" meta:page-count="1" meta:paragraph-count="8" meta:word-count="243" meta:character-count="761" meta:non-whitespace-character-count="669"/>
    <meta:generator>LibreOffice/24.2.2.2$Windows_X86_64 LibreOffice_project/d56cc158d8a96260b836f100ef4b4ef25d6f1a01</meta:generator>
  </office:meta>
</office:document-meta>
</file>