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language-asian="pt" style:country-asian="BR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04/2024</text:span></text:p>
      <text:p text:style-name="P14"/>
      <text:p text:style-name="P10"/>
      <text:h text:style-name="P2" text:outline-level="1"><text:span text:style-name="T1">Autoria do Vereador</text:span></text:h>
      <text:h text:style-name="P3" text:outline-level="1">MARCO AURELIO CARLOS<text:span text:style-name="T1"/></text:h>
      <text:p text:style-name="P12"/>
      <text:p text:style-name="P13"/>
      <text:p text:style-name="P9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Informações sobre a obra do Ginasio Municipal de Esportes <text:s/>Josiane Kruliskoski:</text:span></text:p>
      <text:p text:style-name="P17">Cronograma de finalização da reforma</text:p>
      <text:p text:style-name="P17">Data prevista para reinauguração</text:p>
      <text:p text:style-name="P17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nove dias do mês de fevereiro do ano de dois mil e vinte e quatro</text:span></text:p>
      <text:p text:style-name="P11"/>
      <text:h text:style-name="P4" text:outline-level="1"/>
      <text:h text:style-name="P5" text:outline-level="1">Marco Aurelio Carlos<text:span text:style-name="T1"/></text:h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52:00</dc:date>
    <meta:print-date>2024-02-29T10:47:00</meta:print-date>
    <meta:editing-cycles>42</meta:editing-cycles>
    <meta:editing-duration>PT5H31M</meta:editing-duration>
    <meta:document-statistic meta:table-count="0" meta:image-count="0" meta:object-count="0" meta:page-count="1" meta:paragraph-count="9" meta:word-count="230" meta:character-count="684" meta:non-whitespace-character-count="605"/>
    <meta:generator>LibreOffice/24.2.2.2$Windows_X86_64 LibreOffice_project/d56cc158d8a96260b836f100ef4b4ef25d6f1a01</meta:generator>
  </office:meta>
</office:document-meta>
</file>