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01/2020</text:span></text:p>
      <text:p text:style-name="P14"/>
      <text:p text:style-name="P10"/>
      <text:h text:style-name="P2" text:outline-level="1"><text:span text:style-name="T1">Autoria da Vereadora: VILMA FELIPETTO</text:span><text:span text:style-name="T1"/></text:h>
      <text:p text:style-name="P10"/>
      <text:p text:style-name="P16"><text:span text:style-name="T5">A Vereadora abaixo subscrita, fundamentada no que preceitua os Artigos 173 e 175 do Regimento Interno desta Casa de Leis e, após ouvir o soberano plenário, REQUER ao Prefeito Municipal Senhor Valter Kuhn, que realize construção de estacionamento dos dois lados do canteiro central da avenida Ildo Bianchet, localizada na Comunidade São Paulo.</text:span></text:p>
      <text:p text:style-name="P11">Justificativa: <text:span text:style-name="T1"/></text:p>
      <text:p text:style-name="P7"><text:span text:style-name="T1">Justifica-se o presente requerimento para atender solicitações dos comerciantes que estão instalados e outros que estão se instalando naquela região, justifica-se também, que os veículos estão sendo estacionados no meio do canteiro central da avenida e muitas vezes até no espaço da avenida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ês dias do mês de fevereiro do ano de dois mil e vinte.</text:span><text:span text:style-name="T1"/></text:p>
      <text:p text:style-name="P13"/>
      <text:h text:style-name="P3" text:outline-level="1"/>
      <text:h text:style-name="P4" text:outline-level="1">Vilma Felipetto<text:span text:style-name="T1"/></text:h>
      <text:p text:style-name="P15"><text:span text:style-name="T4">Vereadora</text:span>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5T11:59:00</meta:creation-date>
    <dc:creator>PAULO</dc:creator>
    <dc:date>2020-02-03T09:34:00</dc:date>
    <meta:print-date>2019-12-05T14:56:00</meta:print-date>
    <meta:editing-cycles>13</meta:editing-cycles>
    <meta:editing-duration>PT24M</meta:editing-duration>
    <meta:document-statistic meta:table-count="0" meta:image-count="0" meta:object-count="0" meta:page-count="1" meta:paragraph-count="8" meta:word-count="268" meta:character-count="955" meta:non-whitespace-character-count="836"/>
    <meta:generator>LibreOffice/7.5.4.2$Windows_X86_64 LibreOffice_project/36ccfdc35048b057fd9854c757a8b67ec53977b6</meta:generator>
  </office:meta>
</office:document-meta>
</file>