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>
        <style:tab-stops>
          <style:tab-stop style:position="3.334cm"/>
        </style:tab-stops>
      </style:paragraph-properties>
    </style:style>
    <style:style style:name="P3" style:family="paragraph" style:parent-style-name="Heading_20_1">
      <style:text-properties style:font-name="Arial1" fo:font-size="12pt" style:font-size-asian="12pt" style:font-name-complex="Arial1" style:font-size-complex="12pt"/>
    </style:style>
    <style:style style:name="P4" style:family="paragraph" style:parent-style-name="Heading_20_1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Heading_20_1">
      <style:text-properties style:font-name="Arial1" fo:font-size="12pt" fo:font-weight="normal" style:font-size-asian="12pt" style:language-asian="pt" style:country-asian="BR" style:font-weight-asian="normal" style:font-name-complex="Arial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5.752cm" style:auto-text-indent="false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T4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/>
      <text:p text:style-name="P6"><text:span text:style-name="T2">REQUERIMENTO Nº 02/2020</text:span></text:p>
      <text:p text:style-name="P14"/>
      <text:p text:style-name="P10"/>
      <text:h text:style-name="P2" text:outline-level="1"><text:span text:style-name="T1">Autoria do Vereador: EDIVALDO GOMES</text:span><text:span text:style-name="T1"/></text:h>
      <text:p text:style-name="P10"/>
      <text:p text:style-name="P16"><text:span text:style-name="T4">O Vereador abaixo subscrito, fundamentado no que preceitua os Artigos 173 e 175 do Regimento Interno desta Casa de Leis e, após ouvir o soberano plenário, REQUER ao Prefeito Municipal Senhor Valter Kuhn, que realize serviços de limpeza com roçadeira no canteiro central da Comunidade Sede Velha, localizado na Rodovia MT-208. </text:span></text:p>
      <text:p text:style-name="P11">Justificativa: <text:span text:style-name="T1"/></text:p>
      <text:p text:style-name="P7"><text:span text:style-name="T1">Justifica-se o presente requerimento para atender solicitações dos moradores desta Comunidade, em visita a referida Comunidade, podemos constatar que o mato e capim tomaram conta em grande proporção no Canteiro Central, sendo que o capim cresceu em alturas e dimensões que merece um cuidado com carinho pelo Poder Público Municipal, por se tratar de uma Rodovia com movimentação de veículos, ligando o município de Terra Nova do Norte ao município de Nova Guarita, e também pelos moradores desta Comunidade.</text:span></text:p>
      <text:p text:style-name="P13"/>
      <text:p text:style-name="P8"><text:span text:style-name="T1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dez dias do mês de fevereiro do ano de dois mil e vinte.</text:span><text:span text:style-name="T1"/></text:p>
      <text:p text:style-name="P13"/>
      <text:h text:style-name="P3" text:outline-level="1"/>
      <text:h text:style-name="P4" text:outline-level="1">Edivaldo Gomes<text:span text:style-name="T1"/></text:h>
      <text:p text:style-name="P15">Vereador</text:p>
      <text:h text:style-name="P5" text:outline-level="1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2-10T07:34:00</meta:creation-date>
    <dc:creator>PAULO</dc:creator>
    <dc:date>2020-02-10T07:54:00</dc:date>
    <meta:print-date>2019-12-05T14:56:00</meta:print-date>
    <meta:editing-cycles>8</meta:editing-cycles>
    <meta:editing-duration>PT20M</meta:editing-duration>
    <meta:document-statistic meta:table-count="0" meta:image-count="0" meta:object-count="0" meta:page-count="1" meta:paragraph-count="8" meta:word-count="302" meta:character-count="1149" meta:non-whitespace-character-count="996"/>
    <meta:generator>LibreOffice/7.5.4.2$Windows_X86_64 LibreOffice_project/36ccfdc35048b057fd9854c757a8b67ec53977b6</meta:generator>
  </office:meta>
</office:document-meta>
</file>