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pan text:style-name="T2">REQUERIMENTO Nº 04/2020</text:span></text:p>
      <text:p text:style-name="P14"/>
      <text:h text:style-name="P2" text:outline-level="1"><text:span text:style-name="T1">Autoria do Vereador: CARLOS EDUARDO DE OLIVEIRA VICENTE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envie no prazo Regimental a esse Poder Legislativo Municipal os documentos abaixo relacionados, referente ao Departamento de Água e Esgoto – SAAE do município de Terra Nova do Norte.</text:span></text:p>
      <text:p text:style-name="P18">01 – Relação contendo o número de consumidores de água no perímetro urbano do município e, qual o percentual de inadimplentes.</text:p>
      <text:p text:style-name="P18">02 – Relação contendo quais comunidades rurais são beneficiadas com água tratada pelo SAAE, a quantidade de consumidores e, qual percentual de inadimplentes.</text:p>
      <text:p text:style-name="P17"><text:span text:style-name="T5">03 – Demonstrativo contendo qual valor arrecadado nos últimos 12 meses no perímetro urbano e, qual o valor total das despesas pagas e a pagar, somente do perímetro urbano. </text:span><text:span text:style-name="T5"/></text:p>
      <text:p text:style-name="P17"><text:span text:style-name="T5">04 – Demonstrativo contendo qual valor arrecadado nos últimos 12 meses nas comunidades que são beneficiadas com água tratada pelo SAAE e, qual o valor total das despesas pagas e a pagar. </text:span></text:p>
      <text:p text:style-name="P18"/>
      <text:p text:style-name="P11">Justificativa: <text:span text:style-name="T1"/></text:p>
      <text:p text:style-name="P7"><text:span text:style-name="T1">Justifica-se o presente requerimento para que esse Poder Legislativo possa realizar seu poder de fiscalizador junto a esse Departamento de Água e Esgoto do Município.</text:span></text:p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ois dias do mês de março do ano de dois mil e vinte.</text:span></text:p>
      <text:p text:style-name="P13"/>
      <text:h text:style-name="P3" text:outline-level="1"/>
      <text:h text:style-name="P4" text:outline-level="1">Carlos Eduardo de Oliveira Vicente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11:30:00</meta:creation-date>
    <dc:creator>PAULO</dc:creator>
    <dc:date>2020-03-02T11:50:00</dc:date>
    <meta:print-date>2019-12-05T14:56:00</meta:print-date>
    <meta:editing-cycles>13</meta:editing-cycles>
    <meta:editing-duration>PT21M</meta:editing-duration>
    <meta:document-statistic meta:table-count="0" meta:image-count="0" meta:object-count="0" meta:page-count="1" meta:paragraph-count="12" meta:word-count="366" meta:character-count="1551" meta:non-whitespace-character-count="1332"/>
    <meta:generator>LibreOffice/7.5.4.2$Windows_X86_64 LibreOffice_project/36ccfdc35048b057fd9854c757a8b67ec53977b6</meta:generator>
  </office:meta>
</office:document-meta>
</file>