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06/2020</text:span></text:p>
      <text:p text:style-name="P14"/>
      <text:p text:style-name="P10"/>
      <text:h text:style-name="P2" text:outline-level="1"><text:span text:style-name="T1">Autoria do Vereador: KLAYTON ANTONIO FIDELEX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serviços de manutenção de estradas com patrolamento e cascalhamento, das estradas vicinais ligando as seguintes comunidades, Comunidade Linha Paraná, Comunidade Linha Bonfim e Comunidade Linha Cedrinho.</text:span></text:p>
      <text:p text:style-name="P11">Justificativa: <text:span text:style-name="T1"/></text:p>
      <text:p text:style-name="P7"><text:span text:style-name="T1">Justifica-se o presente requerimento para atender solicitações dos moradores das comunidades e dos usuários que utilizam estas estradas para chegarem as suas propriedades rurais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abril do ano de dois mil e vinte.</text:span><text:span text:style-name="T1"/></text:p>
      <text:p text:style-name="P13"/>
      <text:h text:style-name="P3" text:outline-level="1"/>
      <text:h text:style-name="P4" text:outline-level="1">Klayton Antonio Fidelex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06T16:06:00</meta:creation-date>
    <dc:creator>PAULO</dc:creator>
    <dc:date>2020-04-06T16:14:00</dc:date>
    <meta:print-date>2019-12-05T14:56:00</meta:print-date>
    <meta:editing-cycles>34</meta:editing-cycles>
    <meta:editing-duration>PT8M</meta:editing-duration>
    <meta:document-statistic meta:table-count="0" meta:image-count="0" meta:object-count="0" meta:page-count="1" meta:paragraph-count="8" meta:word-count="259" meta:character-count="928" meta:non-whitespace-character-count="818"/>
    <meta:generator>LibreOffice/7.5.4.2$Windows_X86_64 LibreOffice_project/36ccfdc35048b057fd9854c757a8b67ec53977b6</meta:generator>
  </office:meta>
</office:document-meta>
</file>