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6"><text:span text:style-name="T2">REQUERIMENTO Nº 08/2020</text:span></text:p>
      <text:p text:style-name="P13"/>
      <text:p text:style-name="P9"/>
      <text:h text:style-name="P2" text:outline-level="1"><text:span text:style-name="T1">Autoria do Vereador: Adelar Marcante</text:span><text:span text:style-name="T1"/></text:h>
      <text:p text:style-name="P9"/>
      <text:p text:style-name="P15"><text:span text:style-name="T4">O Vereador abaixo subscrito, fundamentado no que preceitua os Artigos 173 e 175 do Regimento Interno desta Casa de Leis e, após ouvir o soberano plenário, REQUER ao Prefeito Municipal Senhor Valter Kuhn, assim que começar a liberação dos Recursos Federais provenientes da Lei Federal de auxílio a Estados e Municípios por decorrências da perca de arrecadação Estadual e Municipal, seja enviado quinzenalmente a esse Poder Legislativo, Relatório especifico contendo o valor transferido pela União, como também os gastos realizados, outrossim requeiro ainda que todos os bens permanentes a serem adquiridos com estes recursos, sejam antes discutido com esse Poder Legislativo e com a sociedade civil organizada.</text:span></text:p>
      <text:p text:style-name="P16"/>
      <text:p text:style-name="P10">Justificativa: <text:span text:style-name="T1"/></text:p>
      <text:p text:style-name="P10">Oral em Plenário.<text:span text:style-name="T1"/></text:p>
      <text:p text:style-name="P12"/>
      <text:p text:style-name="P7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onze dias do mês de maio do ano de dois mil e vinte.</text:span><text:span text:style-name="T1"/></text:p>
      <text:p text:style-name="P12"/>
      <text:h text:style-name="P3" text:outline-level="1"/>
      <text:h text:style-name="P4" text:outline-level="1">Adelar Marcante<text:span text:style-name="T1"/></text:h>
      <text:p text:style-name="P14">Vereador</text:p>
      <text:h text:style-name="P5" text:outline-level="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11T09:50:00</meta:creation-date>
    <dc:creator>PAULO</dc:creator>
    <dc:date>2020-05-11T09:57:00</dc:date>
    <meta:print-date>2019-12-05T14:56:00</meta:print-date>
    <meta:editing-cycles>7</meta:editing-cycles>
    <meta:editing-duration>PT8M</meta:editing-duration>
    <meta:document-statistic meta:table-count="0" meta:image-count="0" meta:object-count="0" meta:page-count="1" meta:paragraph-count="8" meta:word-count="282" meta:character-count="1040" meta:non-whitespace-character-count="908"/>
    <meta:generator>LibreOffice/7.5.4.2$Windows_X86_64 LibreOffice_project/36ccfdc35048b057fd9854c757a8b67ec53977b6</meta:generator>
  </office:meta>
</office:document-meta>
</file>