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10/2020</text:span></text:p>
      <text:p text:style-name="P13"/>
      <text:p text:style-name="P9"/>
      <text:h text:style-name="P2" text:outline-level="1"><text:span text:style-name="T1">Autoria do Vereador: Adelar Marcante</text:span><text:span text:style-name="T1"/></text:h>
      <text:p text:style-name="P9"/>
      <text:p text:style-name="P15"><text:span text:style-name="T4">O Vereador abaixo subscrito, fundamentado no que preceitua os Artigos 173 e 175 do Regimento Interno desta Casa de Leis e, após ouvir o soberano plenário, REQUER ao Prefeito Municipal Senhor Valter Kuhn, que envie a este Poder Legislativo Municipal dentro do prazo Regimental a seguinte solicitação por escrito; </text:span></text:p>
      <text:p text:style-name="P17"/>
      <text:p text:style-name="P16"><text:span text:style-name="T4">Informações quando será realizado o retorno aos cofres do município, dos recursos provenientes da venda do terreno da biblioteca municipal. Caso já tenha sido realizado a devolução nos enviar o comprovante da transferência. Esta casa aprovou uma Lei Municipal autorizando o Executivo Municipal utilizar os recursos da venda do terreno da biblioteca municipal para pagamentos de despesas com a implantação da instalação de rede elétrica e pavimentação asfáltica no loteamento central, mas que os recursos utilizados fossem devolvidos para seus fins original, até a presente data não obtivemos a informação da devolução desses recursos. </text:span></text:p>
      <text:p text:style-name="P18"/>
      <text:p text:style-name="P10">Justificativa: <text:span text:style-name="T1"/></text:p>
      <text:p text:style-name="P10">Oral em Plenário.<text:span text:style-name="T1"/></text:p>
      <text:p text:style-name="P12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julho do ano de dois mil e vinte.</text:span><text:span text:style-name="T1"/></text:p>
      <text:p text:style-name="P12"/>
      <text:h text:style-name="P3" text:outline-level="1"/>
      <text:h text:style-name="P4" text:outline-level="1">Adelar Marcante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1T09:03:00</meta:creation-date>
    <dc:creator>PAULO</dc:creator>
    <dc:date>2020-07-01T09:16:00</dc:date>
    <meta:print-date>2019-12-05T14:56:00</meta:print-date>
    <meta:editing-cycles>7</meta:editing-cycles>
    <meta:editing-duration>PT13M</meta:editing-duration>
    <meta:document-statistic meta:table-count="0" meta:image-count="0" meta:object-count="0" meta:page-count="1" meta:paragraph-count="9" meta:word-count="318" meta:character-count="1279" meta:non-whitespace-character-count="1110"/>
    <meta:generator>LibreOffice/7.5.4.2$Windows_X86_64 LibreOffice_project/36ccfdc35048b057fd9854c757a8b67ec53977b6</meta:generator>
  </office:meta>
</office:document-meta>
</file>