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6"><text:span text:style-name="T2">REQUERIMENTO Nº 11/2020</text:span></text:p>
      <text:p text:style-name="P14"/>
      <text:p text:style-name="P10"/>
      <text:h text:style-name="P2" text:outline-level="1"><text:span text:style-name="T1">Autoria do Vereador: LUIZ CARLOS DA SILVA BAPTISTA</text:span><text:span text:style-name="T1"/></text:h>
      <text:p text:style-name="P10"/>
      <text:p text:style-name="P16"><text:span text:style-name="T4">O Vereador abaixo subscrito, fundamentado no que preceitua os Artigos 173 e 175 do Regimento Interno desta Casa de Leis e, após ouvir o soberano plenário, REQUER ao Prefeito Municipal Senhor Valter Kuhn, que realize serviços de limpeza com trator roçadeira nos canteiros centrais das comunidades, 7ª Agrovila, 8ª Agrovila e Nonoai do Norte (Sede Velha).</text:span></text:p>
      <text:p text:style-name="P11">Justificativa: <text:span text:style-name="T1"/></text:p>
      <text:p text:style-name="P7"><text:span text:style-name="T1">Justifica-se o presente requerimento para atender reclamações dos moradores das comunidades da 7ª Agrovila, 8ª Agrovila e Nonoai do Norte (Sede Velha). </text:span></text:p>
      <text:p text:style-name="P13"/>
      <text:p text:style-name="P8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seis dias do mês de julho do ano de dois mil e vinte.</text:span><text:span text:style-name="T1"/></text:p>
      <text:p text:style-name="P13"/>
      <text:h text:style-name="P3" text:outline-level="1"/>
      <text:h text:style-name="P4" text:outline-level="1">Luiz Carlos da Silva Baptista<text:span text:style-name="T1"/></text:h>
      <text:p text:style-name="P15">Vereador</text:p>
      <text:h text:style-name="P5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01T09:31:00</meta:creation-date>
    <dc:creator>PAULO</dc:creator>
    <dc:date>2020-07-01T09:36:00</dc:date>
    <meta:print-date>2019-12-05T14:56:00</meta:print-date>
    <meta:editing-cycles>5</meta:editing-cycles>
    <meta:editing-duration>PT5M</meta:editing-duration>
    <meta:document-statistic meta:table-count="0" meta:image-count="0" meta:object-count="0" meta:page-count="1" meta:paragraph-count="8" meta:word-count="256" meta:character-count="848" meta:non-whitespace-character-count="741"/>
    <meta:generator>LibreOffice/7.5.4.2$Windows_X86_64 LibreOffice_project/36ccfdc35048b057fd9854c757a8b67ec53977b6</meta:generator>
  </office:meta>
</office:document-meta>
</file>