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>
        <style:tab-stops>
          <style:tab-stop style:position="3.334cm"/>
        </style:tab-stops>
      </style:paragraph-properties>
    </style:style>
    <style:style style:name="P3" style:family="paragraph" style:parent-style-name="Heading_20_1">
      <style:text-properties style:font-name="Arial1" fo:font-size="12pt" style:font-size-asian="12pt" style:font-name-complex="Arial1" style:font-size-complex="12pt"/>
    </style:style>
    <style:style style:name="P4" style:family="paragraph" style:parent-style-name="Heading_20_1">
      <style:paragraph-properties fo:text-align="center" style:justify-single-word="false"/>
      <style:text-properties style:font-name="Arial1" fo:font-size="12pt" style:font-size-asian="12pt" style:font-name-complex="Arial1" style:font-size-complex="12pt"/>
    </style:style>
    <style:style style:name="P5" style:family="paragraph" style:parent-style-name="Heading_20_1">
      <style:text-properties style:font-name="Arial1" fo:font-size="12pt" fo:font-weight="normal" style:font-size-asian="12pt" style:language-asian="pt" style:country-asian="BR" style:font-weight-asian="normal" style:font-name-complex="Arial1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  <style:tab-stop style:position="3.81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  <style:tab-stop style:position="3.81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1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Arial1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language-asian="pt" style:country-asian="BR" style:font-weight-asian="bold" style:font-name-complex="Arial1" style:font-size-complex="12pt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5.752cm" style:auto-text-indent="false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Arial1" style:font-size-complex="12pt"/>
    </style:style>
    <style:style style:name="T4" style:family="text">
      <style:text-properties style:font-name="Arial1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9"/>
      <text:p text:style-name="P6"><text:span text:style-name="T2">REQUERIMENTO Nº 12/2020</text:span></text:p>
      <text:p text:style-name="P14"/>
      <text:p text:style-name="P10"/>
      <text:h text:style-name="P2" text:outline-level="1"><text:span text:style-name="T1">Autoria do Vereador: EDIVALDO GOMES, e OUTROS</text:span><text:span text:style-name="T1"/></text:h>
      <text:p text:style-name="P10"/>
      <text:p text:style-name="P16"><text:span text:style-name="T4">O Vereador abaixo subscrito, fundamentado no que preceitua os Artigos 173 e 175 do Regimento Interno desta Casa de Leis e, após ouvir o soberano plenário, REQUER ao Prefeito Municipal Senhor Valter Kuhn, que utilize parte dos recursos transferidos pela União através do Ministério da Saúde, com a finalidade de combate ao Coronavírus – COVID19, para que seja adquirido um Raio X moderno para o Hospital de Terra Nova do Norte, com preço atual de hoje no valor de R$ 205.000,00 (duzentos e cinco mil reais).</text:span></text:p>
      <text:p text:style-name="P11">Justificativa: <text:span text:style-name="T1"/></text:p>
      <text:p text:style-name="P7"><text:span text:style-name="T1">Justifica-se o presente requerimento para atender as pessoas infectadas pelo Coronavírus, muitos de nossos munícipes, não tem condições de realizar o pagamento de um exame de tomografia do pulmão no valor de R$ 600,00 (seiscentos reais), sendo que este exame é de suma importância para constatar a presença do vírus no pulmão dos infectados.</text:span></text:p>
      <text:p text:style-name="P13"/>
      <text:p text:style-name="P8"><text:span text:style-name="T1">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Sala das Sessões, aos três dias do mês de agosto do ano de dois mil e vinte.</text:span><text:span text:style-name="T1"/></text:p>
      <text:p text:style-name="P13"/>
      <text:h text:style-name="P3" text:outline-level="1"/>
      <text:h text:style-name="P4" text:outline-level="1">Edivaldo Gomes<text:span text:style-name="T1"/></text:h>
      <text:p text:style-name="P15">Vereador</text:p>
      <text:h text:style-name="P5" text:outline-level="1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8-03T09:27:00</meta:creation-date>
    <dc:creator>PAULO</dc:creator>
    <dc:date>2020-08-03T09:40:00</dc:date>
    <meta:print-date>2020-08-03T09:38:00</meta:print-date>
    <meta:editing-cycles>18</meta:editing-cycles>
    <meta:editing-duration>PT13M</meta:editing-duration>
    <meta:document-statistic meta:table-count="0" meta:image-count="0" meta:object-count="0" meta:page-count="1" meta:paragraph-count="8" meta:word-count="313" meta:character-count="1171" meta:non-whitespace-character-count="1007"/>
    <meta:generator>LibreOffice/7.5.4.2$Windows_X86_64 LibreOffice_project/36ccfdc35048b057fd9854c757a8b67ec53977b6</meta:generator>
  </office:meta>
</office:document-meta>
</file>