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5"><text:span text:style-name="T2">REQUERIMENTO Nº 16/2020</text:span></text:p>
      <text:p text:style-name="P12"/>
      <text:p text:style-name="P8"/>
      <text:h text:style-name="P2" text:outline-level="1"><text:span text:style-name="T1">Autoria do Vereador: Edivaldo Gomes</text:span><text:span text:style-name="T1"/></text:h>
      <text:p text:style-name="P8"/>
      <text:p text:style-name="P14"><text:span text:style-name="T4">O Vereador abaixo subscrito, fundamentado no que preceitua os Artigos 173 e 175 do Regimento Interno desta Casa de Leis e, após ouvir o soberano plenário, REQUER ao Prefeito Municipal Senhor Valter Kuhn, que realize as seguintes obras para atender as infraestruturas esportivas do Bairro Vista Alegre;</text:span></text:p>
      <text:p text:style-name="P16">01 – Construção de Vestiários para o campo de futebol suíço do Bairro Vista Alegre, para atender uma solicitação feminina e masculina que praticam semanalmente o esporte de futebol suíço no campo do Bairro Vista Alegre, sem local adequado para vestimenta de uniformes.</text:p>
      <text:p text:style-name="P15"><text:span text:style-name="T4">02 – Construção com a finalidade de fechamento de concreto e folhas de zinco no fundo da quadra coberta da Escola Municipal do Bairro Vista Alegre, devido chuvas e sol estar danificando o piso da quadra inviabilizando a pratica esportiva neste local.</text:span><text:span text:style-name="T4"/></text:p>
      <text:p text:style-name="P16"/>
      <text:p text:style-name="P9">Justificativa: <text:span text:style-name="T1"/></text:p>
      <text:p text:style-name="P9">Oral em Plenário.<text:span text:style-name="T1"/></text:p>
      <text:p text:style-name="P11"/>
      <text:p text:style-name="P6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te dias do mês de dezembro do ano de dois mil e vinte.</text:span><text:span text:style-name="T1"/></text:p>
      <text:p text:style-name="P11"/>
      <text:h text:style-name="P3" text:outline-level="1">Edivaldo Gomes<text:span text:style-name="T1"/></text:h>
      <text:p text:style-name="P13">Vereador</text:p>
      <text:h text:style-name="P4" text:outline-level="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1T08:46:00</meta:creation-date>
    <dc:creator>PAULO</dc:creator>
    <dc:date>2020-12-01T08:58:00</dc:date>
    <meta:print-date>2019-12-05T14:56:00</meta:print-date>
    <meta:editing-cycles>5</meta:editing-cycles>
    <meta:editing-duration>PT12M</meta:editing-duration>
    <meta:document-statistic meta:table-count="0" meta:image-count="0" meta:object-count="0" meta:page-count="1" meta:paragraph-count="10" meta:word-count="305" meta:character-count="1152" meta:non-whitespace-character-count="997"/>
    <meta:generator>LibreOffice/7.5.4.2$Windows_X86_64 LibreOffice_project/36ccfdc35048b057fd9854c757a8b67ec53977b6</meta:generator>
  </office:meta>
</office:document-meta>
</file>