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text-properties style:font-name="Arial1" fo:font-size="12pt" fo:font-weight="normal" style:font-size-asian="12pt" style:language-asian="pt" style:country-asian="BR" style:font-weight-asian="normal" style:font-name-complex="Aria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style:font-name-complex="Arial1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4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6"><text:span text:style-name="T2">REQUERIMENTO Nº 20/2020</text:span></text:p>
      <text:p text:style-name="P13"/>
      <text:p text:style-name="P10"/>
      <text:h text:style-name="P2" text:outline-level="1"><text:span text:style-name="T1">Autoria do Vereador: CARLOS EDUARDO DE OLIVEIRA VICENTE</text:span><text:span text:style-name="T1"/></text:h>
      <text:p text:style-name="P10"/>
      <text:p text:style-name="P15"><text:span text:style-name="T4">O Vereador abaixo subscrito, fundamentado no que preceitua os Artigos 173 e 175 do Regimento Interno desta Casa de Leis e, após ouvir o soberano plenário, REQUER ao Prefeito Municipal Senhor Valter Kuhn, que designe em encaminhar a este Poder Legislativo municipal os seguintes Relatórios conforme discriminação abaixo:</text:span></text:p>
      <text:p text:style-name="P17">1 – Folha de Pagamento dos últimos 6 (seis) meses da Secretaria Municipal de Saúde, acompanhado de justificativas individual para cada Servidor da Saúde que recebem o pagamento de Função Gratificada e Horas Extras nos últimos 6 (seis) meses.</text:p>
      <text:p text:style-name="P16"><text:span text:style-name="T4">2 – Relatório contendo nomes e motivos das demissões na Secretaria Municipal de Saúde nos últimos 6 (seis) meses, e relatório com nome e motivos da contratação de servidores na Secretaria Municipal de Saúde, no período de 3 (três) meses antes e após o período eleitoral.</text:span><text:span text:style-name="T4"/></text:p>
      <text:p text:style-name="P16"><text:span text:style-name="T4">3 – Relatórios demonstrando nomes de servidores da Secretaria Municipal de Saúde que nos últimos 6 (seis) meses, receberam diárias para viagens, acompanhado de justificativas individual para cada Servidor, os motivos da viagem.</text:span><text:span text:style-name="T4"/></text:p>
      <text:p text:style-name="P17"/>
      <text:p text:style-name="P7"><text:span text:style-name="T1">Justificativa: Oral em Plenário</text:span></text:p>
      <text:p text:style-name="P12"/>
      <text:p text:style-name="P8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sete dias do mês de dezembro do ano de dois mil e vinte.</text:span><text:span text:style-name="T1"/></text:p>
      <text:p text:style-name="P12"/>
      <text:h text:style-name="P3" text:outline-level="1"/>
      <text:h text:style-name="P4" text:outline-level="1">Carlos Eduardo de Oliveira Vicente<text:span text:style-name="T1"/></text:h>
      <text:p text:style-name="P14">Vereador</text:p>
      <text:h text:style-name="P5" text:outline-level="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07T15:29:00</meta:creation-date>
    <dc:creator>PAULO</dc:creator>
    <dc:date>2020-12-07T15:45:00</dc:date>
    <meta:print-date>2020-12-07T15:43:00</meta:print-date>
    <meta:editing-cycles>11</meta:editing-cycles>
    <meta:editing-duration>PT16M</meta:editing-duration>
    <meta:document-statistic meta:table-count="0" meta:image-count="0" meta:object-count="0" meta:page-count="1" meta:paragraph-count="10" meta:word-count="344" meta:character-count="1429" meta:non-whitespace-character-count="1235"/>
    <meta:generator>LibreOffice/7.5.4.2$Windows_X86_64 LibreOffice_project/36ccfdc35048b057fd9854c757a8b67ec53977b6</meta:generator>
  </office:meta>
</office:document-meta>
</file>