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Ementa">
      <style:paragraph-properties fo:margin-left="8.0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4" style:family="paragraph" style:parent-style-name="Normal_20__28_Web_29_" style:list-style-name="">
      <style:paragraph-properties fo:margin-left="0cm" fo:margin-right="0cm" fo:line-height="115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9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3">RESOLUÇÃO Nº 01/2020</text:span><text:span text:style-name="T3"/></text:p>
      <text:p text:style-name="P3"/>
      <text:p text:style-name="P3"/>
      <text:p text:style-name="P1"><text:span text:style-name="T2">EMENTA: “</text:span><text:span text:style-name="Strong_20_Emphasis"><text:span text:style-name="T1">DISPÕE SOBRE REVISÃO GERAL ANUAL DA REMUNERAÇÃO DOS SERVIDORES DA CÂMARA MUNICIPAL DE TERRA NOVA DO NORTE, E DÁ OUTRAS PROVIDÊNCIAS</text:span></text:span><text:span text:style-name="T2">”.</text:span></text:p>
      <text:p text:style-name="P6"/>
      <text:p text:style-name="P9"><text:span text:style-name="T8">EDIVALDO GOMES</text:span><text:span text:style-name="T9">, Presidente da Câmara Municipal de Terra Nova do Norte, Estado de Mato Grosso, faz saber que a Câmara Municipal aprovou, e ele no uso das atribuições que lhe são conferidas por lei, promulga a seguinte Resolução: </text:span></text:p>
      <text:h text:style-name="P4" text:outline-level="3"><text:span text:style-name="T6">Art. 1 -</text:span><text:span text:style-name="T4"> Os servidores públicos da Câmara Municipal de Terra Nova do Norte, ativos e inativos, do quadro efetivo e comissionado, terão revisão geral da remuneração, do subsídio, ou provento no percentual a ser apurado com base no IPCA acumulado no período relativo a 2019 a ser aplicado sobre os valores percebidos atualmente, em conformidade com a Lei Municipal n. º 1.060/2012.</text:span></text:h>
      <text:h text:style-name="P4" text:outline-level="3"><text:span text:style-name="T6">§ 1º -</text:span><text:span text:style-name="T4"> Para efeito da aplicação do disposto no caput deste artigo, será observado o IPCA (IBGE) acumulado no período de 2019 no percentual de 4,31%. </text:span></text:h>
      <text:h text:style-name="P4" text:outline-level="3"><text:span text:style-name="T6">§ 2º -</text:span><text:span text:style-name="T4"> A revisão de que trata o caput deste artigo vigorará a partir de 1º de maio de 2020.</text:span></text:h>
      <text:h text:style-name="P4" text:outline-level="3"><text:span text:style-name="T6">Art.2º -</text:span><text:span text:style-name="T4"> A remuneração dos servidores fixada com base no salário mínimo nacional terá seus reajustes de acordo com o valor fixado em 30 de janeiro de 2020 pelo Governo Federal, conforme Medida Provisória n° 919/2020.</text:span></text:h>
      <text:h text:style-name="P4" text:outline-level="3"><text:span text:style-name="T6">Art. 3º -</text:span><text:span text:style-name="T4"> As despesas decorrentes da aplicação desta Resolução correrão por conta das dotações orçamentárias próprias, suplementadas se necessário.</text:span></text:h>
      <text:h text:style-name="P4" text:outline-level="3"><text:span text:style-name="T6">Art. 4º -</text:span><text:span text:style-name="T4"> Essa Resolução entra em vigor na data de sua publicação, revogando-se as disposições em contrário.</text:span></text:h>
      <text:h text:style-name="P5" text:outline-level="3"><text:span text:style-name="T4">Gabinete da Presidência aos dezoito dias do mês de março de 2020.</text:span></text:h>
      <text:h text:style-name="P7" text:outline-level="3"/>
      <text:h text:style-name="P8" text:outline-level="3">Ver. Edivaldo Gomes</text:h>
      <text:h text:style-name="P10" text:outline-level="3">Presidente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 style:snap-to-layout-gri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6-10T20:37:00</meta:creation-date>
    <dc:creator>PAULO</dc:creator>
    <dc:date>2020-03-18T08:05:00</dc:date>
    <meta:print-date>2020-03-13T09:27:00</meta:print-date>
    <meta:editing-cycles>23</meta:editing-cycles>
    <meta:editing-duration>PT22M</meta:editing-duration>
    <meta:document-statistic meta:table-count="0" meta:image-count="0" meta:object-count="0" meta:page-count="1" meta:paragraph-count="12" meta:word-count="264" meta:character-count="1575" meta:non-whitespace-character-count="1320"/>
    <meta:generator>LibreOffice/7.5.4.2$Windows_X86_64 LibreOffice_project/36ccfdc35048b057fd9854c757a8b67ec53977b6</meta:generator>
  </office:meta>
</office:document-meta>
</file>