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4.0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text-properties style:font-name="Arial1" fo:font-size="11pt" style:font-size-asian="11pt" style:font-name-complex="Arial1" style:font-size-complex="11pt"/>
    </style:style>
    <style:style style:name="P4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Heading">
      <style:paragraph-properties fo:margin-left="0cm" fo:margin-right="0cm" fo:text-align="start" style:justify-single-word="false" fo:text-indent="4.001cm" style:auto-text-indent="false"/>
    </style:style>
    <style:style style:name="P6" style:family="paragraph" style:parent-style-name="Normal_20__28_Web_29_" style:list-style-name="">
      <style:paragraph-properties fo:text-align="justify" style:justify-single-word="false"/>
    </style:style>
    <style:style style:name="P7" style:family="paragraph" style:parent-style-name="Normal_20__28_Web_29_" style:list-style-name="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text-align="center" style:justify-single-word="false"/>
      <style:text-properties fo:font-size="11pt" style:font-size-asian="11pt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line-height="115%" fo:text-align="justify" style:justify-single-word="false" fo:text-indent="2.501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6">RESOLUÇÃO Nº 01/2022</text:span></text:p>
      <text:p text:style-name="P4"/>
      <text:p text:style-name="P4"/>
      <text:p text:style-name="P1"><text:span text:style-name="T4">“</text:span><text:span text:style-name="Strong_20_Emphasis"><text:span text:style-name="T1">DISPÕE SOBRE A REVISÃO GERAL ANUAL DE REMUNERAÇÃO DOS SERVIDORES DA CÂMARA MUNICIPAL DE TERRA NOVA DO NORTE, E DÁ OUTRAS PROVIDÊNCIAS</text:span></text:span><text:span text:style-name="T4">”.</text:span></text:p>
      <text:p text:style-name="P11"/>
      <text:h text:style-name="P6" text:outline-level="3"><text:span text:style-name="T5">O VEREADOR ADELAR MARCANTE PRESIDENTE DA MESA DIRETORA DA CÂMARA DE VEREADORES DE TERRA NOVA DO NORTE/MT, FAZ SABER QUE O SOBERANO PLENÁRIO APROVOU E ELE PUBLICA A SEGUINTE RESOLUÇÃO:</text:span></text:h>
      <text:h text:style-name="P7" text:outline-level="3"/>
      <text:h text:style-name="P10" text:outline-level="3"><text:span text:style-name="T5">Art. 1 -</text:span><text:span text:style-name="T2"> Os servidores públicos da Câmara Municipal de Terra Nova do Norte, ativos e inativos, do quadro efetivo e comissionado, terão revisão geral da remuneração, do subsídio, ou provento no percentual a ser apurado com base no INPC acumulado no período relativo a janeiro a dezembro de 2020 e 2021, a ser aplicado sobre os valores percebidos atualmente, em conformidade com a Lei Municipal n.º 1.060/2012 e suas alterações.</text:span></text:h>
      <text:h text:style-name="P10" text:outline-level="3"><text:span text:style-name="T5">§ 1º -</text:span><text:span text:style-name="T2"> Para efeito da aplicação do disposto no caput deste artigo, será observado o INPC (IBGE) acumulado no período de janeiro a dezembro de 2020 e 2021 no percentual de 15,60%.</text:span></text:h>
      <text:h text:style-name="P10" text:outline-level="3"><text:span text:style-name="T5">§ 2º -</text:span><text:span text:style-name="T2"> A revisão de que trata o caput deste artigo vigorará a partir de 1º de janeiro de 2022.</text:span></text:h>
      <text:h text:style-name="P10" text:outline-level="3"><text:span text:style-name="T5">Art.2º -</text:span><text:span text:style-name="T2"> A remuneração dos servidores fixada com base no salário mínimo nacional terão seus reajustes de acordo com o valor fixado em 1º de janeiro de 2022 pelo Governo Federal.</text:span></text:h>
      <text:h text:style-name="P10" text:outline-level="3"><text:span text:style-name="T5">Art. 3º -</text:span><text:span text:style-name="T2"> As despesas decorrentes da aplicação desta Resolução correrão por conta das dotações orçamentárias próprias, suplementadas se necessário.</text:span></text:h>
      <text:h text:style-name="P10" text:outline-level="3"><text:span text:style-name="T5">Art. 4º -</text:span><text:span text:style-name="T2"> Essa Resolução entra em vigor na data de sua publicação, revogando-se as disposições em contrário.</text:span></text:h>
      <text:h text:style-name="P8" text:outline-level="3"/>
      <text:h text:style-name="P6" text:outline-level="3"><text:span text:style-name="T2">Gabinete da Presidencia, aos vinte e um dias do mês de janeiro do ano de dois mil e vinte e dois.</text:span></text:h>
      <text:h text:style-name="P9" text:outline-level="3"/>
      <text:h text:style-name="P12" text:outline-level="3">Ver. Adelar Marcante</text:h>
      <text:h text:style-name="P13" text:outline-level="3">Presidente <text:span text:style-name="T9"/></text:h>
      <text:h text:style-name="P14" text:outline-level="3"/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1-21T09:59:00</meta:creation-date>
    <dc:creator>PAULO</dc:creator>
    <dc:date>2022-01-21T10:14:00</dc:date>
    <meta:print-date>2022-01-21T10:13:00</meta:print-date>
    <meta:editing-cycles>6</meta:editing-cycles>
    <meta:editing-duration>PT14M</meta:editing-duration>
    <meta:document-statistic meta:table-count="0" meta:image-count="0" meta:object-count="0" meta:page-count="1" meta:paragraph-count="13" meta:word-count="274" meta:character-count="1598" meta:non-whitespace-character-count="1334"/>
    <meta:generator>LibreOffice/7.5.4.2$Windows_X86_64 LibreOffice_project/36ccfdc35048b057fd9854c757a8b67ec53977b6</meta:generator>
  </office:meta>
</office:document-meta>
</file>