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Ementa">
      <style:paragraph-properties fo:margin-left="4.001cm" fo:margin-right="0cm" fo:margin-top="0cm" fo:margin-bottom="0cm" style:contextual-spacing="false" fo:line-height="100%" fo:text-indent="0cm" style:auto-text-indent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Heading">
      <style:text-properties style:font-name="Arial1" fo:font-size="11pt" style:font-size-asian="11pt" style:font-name-complex="Arial1" style:font-size-complex="11pt"/>
    </style:style>
    <style:style style:name="P4" style:family="paragraph" style:parent-style-name="Heading">
      <style:text-properties style:font-name="Arial1" fo:font-size="11pt" fo:font-weight="normal" style:font-size-asian="11pt" style:font-weight-asian="normal" style:font-name-complex="Arial1" style:font-size-complex="11pt"/>
    </style:style>
    <style:style style:name="P5" style:family="paragraph" style:parent-style-name="Normal_20__28_Web_29_" style:list-style-name="">
      <style:paragraph-properties fo:text-align="justify" style:justify-single-word="false"/>
    </style:style>
    <style:style style:name="P6" style:family="paragraph" style:parent-style-name="Normal_20__28_Web_29_" style:list-style-name="">
      <style:paragraph-properties fo:text-align="justify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 style:list-style-name="">
      <style:paragraph-properties fo:text-align="justify" style:justify-single-word="false"/>
      <style:text-properties fo:font-size="11pt" style:font-size-asian="11pt" style:font-name-complex="Arial1" style:font-size-complex="11pt" style:font-weight-complex="bold"/>
    </style:style>
    <style:style style:name="P8" style:family="paragraph" style:parent-style-name="Normal_20__28_Web_29_" style:list-style-name="">
      <style:paragraph-properties fo:text-align="center" style:justify-single-word="false"/>
      <style:text-properties fo:font-size="11pt" style:font-size-asian="11pt" style:font-name-complex="Arial1" style:font-size-complex="11pt" style:font-weight-complex="bold"/>
    </style:style>
    <style:style style:name="P9" style:family="paragraph" style:parent-style-name="Normal_20__28_Web_29_" style:list-style-name="">
      <style:paragraph-properties fo:margin-left="0cm" fo:margin-right="0cm" fo:line-height="115%" fo:text-align="justify" style:justify-single-word="false" fo:text-indent="2.501cm" style:auto-text-indent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style:font-name-complex="Arial1"/>
    </style:style>
    <style:style style:name="P12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3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1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 style:font-weight-complex="bold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style:font-size-asian="11pt" style:font-name-complex="Arial1" style:font-size-complex="11pt"/>
    </style:style>
    <style:style style:name="T2" style:family="text">
      <style:text-properties fo:font-size="11pt" style:font-size-asian="11pt" style:font-name-complex="Arial1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name-complex="Arial1" style:font-size-complex="11pt"/>
    </style:style>
    <style:style style:name="T5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9" style:family="text">
      <style:text-properties fo:color="#000000" loext:opacity="100%" style:font-name="Arial1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Heading"><text:span text:style-name="T7">RESOLUÇÃO Nº 02/2022</text:span></text:p>
      <text:p text:style-name="P4"/>
      <text:p text:style-name="P4"/>
      <text:p text:style-name="P4"/>
      <text:p text:style-name="P1"><text:span text:style-name="T4">“</text:span><text:span text:style-name="Strong_20_Emphasis"><text:span text:style-name="T1">DISPÕE SOBRE A REPOSIÇÃO SALARIAL <text:s/>REFERENTE AO EXERCICIO DE 2020 AOS SERVIDORES DA CÂMARA MUNICIPAL DE TERRA NOVA DO NORTE, E DÁ OUTRAS PROVIDÊNCIAS</text:span></text:span><text:span text:style-name="T4">”.</text:span></text:p>
      <text:p text:style-name="P10"/>
      <text:p text:style-name="P11"/>
      <text:h text:style-name="P6" text:outline-level="3">A MESA DIRETORA DA CÂMARA DE VEREADORES DE TERRA NOVA DO NORTE/MT, ENCAMINHA PARA DELIBERAÇÃO DO SOBERANO PLENÁRIO O SEGUINTE PROJETO DE RESOLUÇÃO:</text:h>
      <text:h text:style-name="P6" text:outline-level="3"/>
      <text:h text:style-name="P7" text:outline-level="3"/>
      <text:h text:style-name="P9" text:outline-level="3"><text:span text:style-name="T5">Art. 1 –</text:span><text:span text:style-name="T2"> Fica autorizado o pagamento de reposição salarial referente ao RGA, <text:s/>aos servidores públicos da Câmara Municipal de Terra Nova do Norte, ativos e inativos, do quadro efetivo e comissionado, não pagos no exercício de 2021 referente ao índice INPC acumulado ou apresentado no mês de dezembro 2020, de 5,44 % <text:s/>(cinco inteiro e quarenta e quatro centésimos ) por cento.</text:span></text:h>
      <text:h text:style-name="P9" text:outline-level="3"><text:span text:style-name="T5">Art. 2º -</text:span><text:span text:style-name="T2"> As despesas decorrentes da aplicação desta Resolução correrão por conta das dotações orçamentárias próprias, suplementadas se necessário.</text:span></text:h>
      <text:h text:style-name="P9" text:outline-level="3"><text:span text:style-name="T5">Art. 3º -</text:span><text:span text:style-name="T2"> Essa Resolução entra em vigor na data de sua publicação, revogando-se as disposições em contrário.</text:span></text:h>
      <text:h text:style-name="P8" text:outline-level="3"/>
      <text:h text:style-name="P5" text:outline-level="3"><text:span text:style-name="T2">Gabinete do Presidente, aos quinze dias do mês de junho do ano de dois mil e vinte e dois.</text:span></text:h>
      <text:h text:style-name="P7" text:outline-level="3"/>
      <text:h text:style-name="P7" text:outline-level="3"/>
      <text:h text:style-name="P7" text:outline-level="3"/>
      <text:h text:style-name="P12" text:outline-level="3">Ver. Adelar Marcante</text:h>
      <text:h text:style-name="P13" text:outline-level="3">Presidente <text:span text:style-name="T9"/></text:h>
      <text:h text:style-name="P14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2-01-21T09:59:00</meta:creation-date>
    <dc:creator>PAULO</dc:creator>
    <dc:date>2022-06-29T09:08:00</dc:date>
    <meta:print-date>2022-06-29T09:07:00</meta:print-date>
    <meta:editing-cycles>10</meta:editing-cycles>
    <meta:editing-duration>PT26M</meta:editing-duration>
    <meta:document-statistic meta:table-count="0" meta:image-count="0" meta:object-count="0" meta:page-count="1" meta:paragraph-count="10" meta:word-count="173" meta:character-count="1070" meta:non-whitespace-character-count="900"/>
    <meta:generator>LibreOffice/7.5.4.2$Windows_X86_64 LibreOffice_project/36ccfdc35048b057fd9854c757a8b67ec53977b6</meta:generator>
  </office:meta>
</office:document-meta>
</file>