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100000001F1B6EDC0141A362F.png" manifest:media-type="image/png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Ementa">
      <style:paragraph-properties fo:margin-left="3.752cm" fo:margin-right="0cm" fo:margin-top="0cm" fo:margin-bottom="0cm" style:contextual-spacing="false" fo:line-height="100%" fo:text-indent="0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">
      <style:paragraph-properties fo:margin-left="0cm" fo:margin-right="0cm" fo:text-align="start" style:justify-single-word="false" fo:text-indent="3.501cm" style:auto-text-indent="false"/>
    </style:style>
    <style:style style:name="P4" style:family="paragraph" style:parent-style-name="Heading">
      <style:paragraph-properties fo:margin-left="0cm" fo:margin-right="0cm" fo:text-align="start" style:justify-single-word="false" fo:text-indent="3.501cm" style:auto-text-indent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6" style:family="paragraph" style:parent-style-name="Normal_20__28_Web_29_" style:list-style-name="">
      <style:paragraph-properties fo:text-align="justify" style:justify-single-word="false"/>
    </style:style>
    <style:style style:name="P7" style:family="paragraph" style:parent-style-name="Normal_20__28_Web_29_" style:list-style-name="">
      <style:paragraph-properties fo:margin-left="0cm" fo:margin-right="0cm" fo:margin-top="0cm" fo:margin-bottom="0cm" style:contextual-spacing="false" fo:text-align="justify" style:justify-single-word="false" fo:text-indent="2cm" style:auto-text-indent="false"/>
    </style:style>
    <style:style style:name="P8" style:family="paragraph" style:parent-style-name="Normal_20__28_Web_29_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9" style:family="paragraph" style:parent-style-name="Normal_20__28_Web_29_" style:list-style-name="">
      <style:paragraph-properties fo:margin-top="0cm" fo:margin-bottom="0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 style:list-style-name="WW8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style:font-size-asian="11pt" style:font-name-complex="Arial1" style:font-size-complex="11pt" style:font-weight-complex="bold"/>
    </style:style>
    <style:style style:name="P11" style:family="paragraph" style:parent-style-name="Normal_20__28_Web_29_" style:list-style-name="">
      <style:paragraph-properties fo:margin-left="1.27cm" fo:margin-right="0cm" fo:margin-top="0cm" fo:margin-bottom="0.176cm" style:contextual-spacing="false" fo:text-align="justify" style:justify-single-word="false" fo:text-indent="0cm" style:auto-text-indent="false"/>
      <style:text-properties fo:font-size="11pt" style:font-size-asian="11pt" style:font-name-complex="Arial1" style:font-size-complex="11pt" style:font-weight-complex="bold"/>
    </style:style>
    <style:style style:name="P12" style:family="paragraph" style:parent-style-name="Normal_20__28_Web_29_" style:list-style-name="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1pt" style:font-size-asian="11pt" style:font-name-complex="Arial1" style:font-size-complex="11pt" style:font-weight-complex="bold"/>
    </style:style>
    <style:style style:name="P13" style:family="paragraph" style:parent-style-name="Normal_20__28_Web_29_" style:list-style-name="">
      <style:paragraph-properties fo:margin-top="0cm" fo:margin-bottom="0cm" style:contextual-spacing="false" fo:line-height="115%" fo:text-align="center" style:justify-single-word="false"/>
      <style:text-properties fo:font-size="11pt" style:font-size-asian="11pt" style:font-name-complex="Arial1" style:font-size-complex="11pt" style:font-weight-complex="bold"/>
    </style:style>
    <style:style style:name="P14" style:family="paragraph" style:parent-style-name="Recuo_20_de_20_corpo_20_de_20_texto_20_3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5" style:family="paragraph" style:parent-style-name="Recuo_20_de_20_corpo_20_de_20_texto_20_3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7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18" style:family="paragraph" style:parent-style-name="Standard" style:list-style-name="">
      <style:paragraph-properties fo:margin-left="0cm" fo:margin-right="-0.002cm" fo:margin-top="0cm" fo:margin-bottom="0cm" style:contextual-spacing="false" fo:text-align="center" style:justify-single-word="false" fo:text-indent="0cm" style:auto-text-indent="false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7"><text:s/></text:span><text:span text:style-name="T6">RESOLUÇÃO Nº 03/2022</text:span></text:p>
      <text:p text:style-name="P5"/>
      <text:p text:style-name="P1"><text:span text:style-name="T4">“</text:span><text:span text:style-name="Strong_20_Emphasis"><text:span text:style-name="T1">Aprova o Parecer da Comissão de Ética Parlamentar da Câmara Municipal de Terra Nova do Norte, referente ao Processo Disciplinar Nº 01/2022, e dá outras providências</text:span></text:span><text:span text:style-name="T4">”.</text:span></text:p>
      <text:p text:style-name="P16"/>
      <text:h text:style-name="P6" text:outline-level="3"><text:span text:style-name="T5">O Vereador Adelar Marcante Presidente da Mesa Diretora da Câmara de Vereadores de Terra Nova do Norte/MT, faz saber que o soberano plenário aprovou e ele publica a seguinte Resolução:</text:span></text:h>
      <text:h text:style-name="P9" text:outline-level="3"/>
      <text:list text:style-name="WW8Num1">
        <text:list-item>
          <text:h text:style-name="P10" text:outline-level="3" loext:marker-style-name="T2">Considerando a representação por quebra de decoro parlamentar, formulada em 16/03/2022, em face a vereador com assento nesta Casa de Leis;<text:span text:style-name="T2"/></text:h>
        </text:list-item>
        <text:list-item>
          <text:h text:style-name="P8" text:outline-level="3" loext:marker-style-name="T2"><text:span text:style-name="T2">Considerando a abertura de processo ético-disciplinar sob nº 01/2022, junto à Comissão Permanente de Ética Parlamentar da Câmara de Vereadores de Terra Nova do Norte/MT, nos termos do artigo 47 da Resolução nº 002/2008, que trata do Código de Ética Parlamentar;</text:span></text:h>
        </text:list-item>
        <text:list-item>
          <text:h text:style-name="P8" text:outline-level="3" loext:marker-style-name="T2"><text:span text:style-name="T2">Considerando a instrução processual que culminou com o parecer da Comissão de Ética Parlamentar da Câmara Municipal pela aplicação de sanção ético-disciplinar conforme o artigo 41, III do Código de Ética Parlamentar;</text:span><text:span text:style-name="T2"/></text:h>
        </text:list-item>
        <text:list-item>
          <text:h text:style-name="P10" text:outline-level="3" loext:marker-style-name="T2">Considerando a aprovação por maioria do parecer pela aplicação de sanção ético-disciplinar junto à Comissão Permanente de Ética Parlamentar da Câmara de Vereadores de Terra Nova do Norte/MT;</text:h>
        </text:list-item>
        <text:list-item>
          <text:h text:style-name="P8" text:outline-level="3" loext:marker-style-name="T2"><text:span text:style-name="T2">Considerando o que estatui o artigo 47, §5º e artigo 48 da Resolução nº 002/2008, que trata do Código de Ética Parlamentar.</text:span></text:h>
        </text:list-item>
      </text:list>
      <text:h text:style-name="P11" text:outline-level="3" loext:marker-style-name="T2"/>
      <text:h text:style-name="P7" text:outline-level="3" loext:marker-style-name="T2"><text:span text:style-name="T5">Art. 1º -</text:span><text:span text:style-name="T2"> Aprova o Parecer da Comissão de Ética Parlamentar - Processo Disciplinar nº 01/2022, destinado a apurar infrações do vereador Flávio Silveira de Freitas por conduta contrária ao decoro parlamentar e à imagem da Câmara.</text:span></text:h>
      <text:h text:style-name="P12" text:outline-level="3" loext:marker-style-name="T2"/>
      <text:h text:style-name="P7" text:outline-level="3" loext:marker-style-name="T2"><text:span text:style-name="T2"><draw:frame draw:style-name="fr1" draw:name="Figura1" text:anchor-type="as-char" svg:width="0.021cm" svg:height="0.041cm" draw:z-index="0"><draw:image xlink:href="Pictures/100000010000000100000001F1B6EDC0141A362F.png" xlink:type="simple" xlink:show="embed" xlink:actuate="onLoad" draw:mime-type="image/png"/></draw:frame></text:span><text:span text:style-name="T5">Art. 2º</text:span><text:span text:style-name="T2"> - Fica imposta a sanção ético-disciplinar de suspensão do mandato por 120 (cento e vinte) dias ao vereador Flávio Silveira de Freitas nos termos do artigo 41, III; por conduta ofensiva à imagem da Câmara de Vereadores, de acordo com o artigo 27, IV e X; artigo 29, IX e artigo 30, VI, todos da Resolução nº 002/2008, que trata do Código de Ética Parlamentar.</text:span></text:h>
      <text:h text:style-name="P12" text:outline-level="3" loext:marker-style-name="T2"/>
      <text:h text:style-name="P7" text:outline-level="3" loext:marker-style-name="T2"><text:span text:style-name="T5">Art. 3º -</text:span><text:span text:style-name="T2"> O vereador referido no artigo 1º desta resolução, deverá afastar-se de todas as atividades parlamentares, sem subsídios, até o cumprimento da sanção.</text:span></text:h>
      <text:h text:style-name="P7" text:outline-level="3" loext:marker-style-name="T2"><text:span text:style-name="T5">Art.4º -</text:span><text:span text:style-name="T2"> Essa Resolução entra em vigor na data de sua publicação, com cópia do parecer e Ata de Julgamento da Comissão de Ética Parlamentar em anexo como se transcrito estivesse.</text:span></text:h>
      <text:h text:style-name="P13" text:outline-level="3" loext:marker-style-name="T2"/>
      <text:p text:style-name="P14" loext:marker-style-name="T2"><text:span text:style-name="T6">Gabinete da Presidencia da Camara Municipal de Terra Nova do Norte em 09 de agosto de 2022</text:span></text:p>
      <text:p text:style-name="P15" loext:marker-style-name="T2"/>
      <text:h text:style-name="P17" text:outline-level="3" loext:marker-style-name="T2">Adelar Marcante</text:h>
      <text:h text:style-name="P18" text:outline-level="3" loext:marker-style-name="T2"><text:span text:style-name="T11">Presidente da Mesa Diretora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2-08-04T10:30:00</meta:creation-date>
    <dc:creator>PAULO</dc:creator>
    <dc:date>2022-08-09T07:24:00</dc:date>
    <meta:print-date>2022-08-09T07:24:00</meta:print-date>
    <meta:editing-cycles>6</meta:editing-cycles>
    <meta:editing-duration>PT54M</meta:editing-duration>
    <meta:document-statistic meta:table-count="0" meta:image-count="1" meta:object-count="0" meta:page-count="1" meta:paragraph-count="16" meta:word-count="391" meta:character-count="2368" meta:non-whitespace-character-count="1995"/>
    <meta:generator>LibreOffice/7.5.4.2$Windows_X86_64 LibreOffice_project/36ccfdc35048b057fd9854c757a8b67ec53977b6</meta:generator>
  </office:meta>
</office:document-meta>
</file>